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3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3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2168084" calcext:value-type="float">
            <text:p>2,168,084 </text:p>
          </table:table-cell>
          <table:table-cell table:style-name="ce9" office:value-type="float" office:value="5180962" calcext:value-type="float">
            <text:p>5,180,962 </text:p>
          </table:table-cell>
          <table:table-cell table:style-name="ce13" table:formula="of:=[.D6]/[.B6]" office:value-type="percentage" office:value="0.0173064279704926" calcext:value-type="percentage">
            <text:p>1.7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210920" calcext:value-type="float">
            <text:p>1,210,920 </text:p>
          </table:table-cell>
          <table:table-cell table:style-name="ce9" office:value-type="float" office:value="3222843" calcext:value-type="float">
            <text:p>3,222,843 </text:p>
          </table:table-cell>
          <table:table-cell table:style-name="ce13" table:formula="of:=[.D7]/[.B7]" office:value-type="percentage" office:value="0.00946497079489892" calcext:value-type="percentage">
            <text:p>0.95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592748" calcext:value-type="float">
            <text:p>3,592,748 </text:p>
          </table:table-cell>
          <table:table-cell table:style-name="ce9" office:value-type="float" office:value="9669935" calcext:value-type="float">
            <text:p>9,669,935 </text:p>
          </table:table-cell>
          <table:table-cell table:style-name="ce13" table:formula="of:=[.D8]/[.B8]" office:value-type="percentage" office:value="0.293298034207516" calcext:value-type="percentage">
            <text:p>29.3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6971752" calcext:value-type="float">
            <text:p>6,971,752 </text:p>
          </table:table-cell>
          <table:table-cell table:style-name="ce9" table:formula="of:=SUM([.D6:.D9])" office:value-type="float" office:value="18073740" calcext:value-type="float">
            <text:p>18,073,740 </text:p>
          </table:table-cell>
          <table:table-cell table:style-name="ce13" table:formula="of:=[.D10]/[.B10]" office:value-type="percentage" office:value="0.0268619427505564" calcext:value-type="percentage">
            <text:p>2.69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4-12T08:45:21.695000000</dc:date>
    <meta:print-date>2016-05-31T16:56:44</meta:print-date>
    <meta:editing-duration>PT40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