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09年9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9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9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9</text:span><text:span text:style-name="T6">年</text:span><text:span text:style-name="T5">9</text:span><text:span text:style-name="T6">月</text:span><text:span text:style-name="T5">30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94834261" calcext:value-type="float">
            <text:p>294,834,261 </text:p>
          </table:table-cell>
          <table:table-cell table:style-name="ce9" office:value-type="float" office:value="622475" calcext:value-type="float">
            <text:p>622,475 </text:p>
          </table:table-cell>
          <table:table-cell table:style-name="ce9" office:value-type="float" office:value="7901277" calcext:value-type="float">
            <text:p>7,901,277 </text:p>
          </table:table-cell>
          <table:table-cell table:style-name="ce13" table:formula="of:=[.D6]/[.B6]" office:value-type="percentage" office:value="0.026799046261452" calcext:value-type="percentage">
            <text:p>2.68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32058110" calcext:value-type="float">
            <text:p>332,058,110 </text:p>
          </table:table-cell>
          <table:table-cell table:style-name="ce9" office:value-type="float" office:value="3035070" calcext:value-type="float">
            <text:p>3,035,070 </text:p>
          </table:table-cell>
          <table:table-cell table:style-name="ce9" office:value-type="float" office:value="348066944" calcext:value-type="float">
            <text:p>348,066,944 </text:p>
          </table:table-cell>
          <table:table-cell table:style-name="ce13" table:formula="of:=[.D7]/[.B7]" office:value-type="percentage" office:value="1.04821094115123" calcext:value-type="percentage">
            <text:p>104.82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28914079" calcext:value-type="float">
            <text:p>28,914,079 </text:p>
          </table:table-cell>
          <table:table-cell table:style-name="ce9" office:value-type="float" office:value="3209138" calcext:value-type="float">
            <text:p>3,209,138 </text:p>
          </table:table-cell>
          <table:table-cell table:style-name="ce9" office:value-type="float" office:value="30801521" calcext:value-type="float">
            <text:p>30,801,521 </text:p>
          </table:table-cell>
          <table:table-cell table:style-name="ce13" table:formula="of:=[.D8]/[.B8]" office:value-type="percentage" office:value="1.06527761095209" calcext:value-type="percentage">
            <text:p>106.53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55806450" calcext:value-type="float">
            <text:p>655,806,450 </text:p>
          </table:table-cell>
          <table:table-cell table:style-name="ce9" table:formula="of:=SUM([.C6:.C9])" office:value-type="float" office:value="6866683" calcext:value-type="float">
            <text:p>6,866,683 </text:p>
          </table:table-cell>
          <table:table-cell table:style-name="ce9" table:formula="of:=SUM([.D6:.D9])" office:value-type="float" office:value="386769742" calcext:value-type="float">
            <text:p>386,769,742 </text:p>
          </table:table-cell>
          <table:table-cell table:style-name="ce13" table:formula="of:=[.D10]/[.B10]" office:value-type="percentage" office:value="0.589762028110581" calcext:value-type="percentage">
            <text:p>58.98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7">房屋稅、地價稅分別於</text:span><text:span text:style-name="T8">109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9月" style:display-name="PageStyle_109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0-10-08T15:35:07.900000000</dc:date>
    <meta:print-date>2016-05-31T16:56:44</meta:print-date>
    <meta:editing-duration>PT1M2S</meta:editing-duration>
    <meta:editing-cycles>1</meta:editing-cycles>
    <meta:document-statistic meta:table-count="1" meta:cell-count="31" meta:object-count="0"/>
    <meta:generator>NDC_ODF_Application_Tools/1.0.3$Windows_X86_64 LibreOffice_project/8ad3e16aadc5e73175a2d44b1abec8638aa18880</meta:generator>
  </office:meta>
</office:document-meta>
</file>