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8年10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10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雲林縣統籌分配稅款</text:span><text:span text:style-name="T2">108</text:span><text:span text:style-name="T3">年度收入情形表</text:span><text:span text:style-name="T2">(</text:span><text:span text:style-name="T3">月報</text:span><text:span text:style-name="T2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8</text:span><text:span text:style-name="T6">年</text:span><text:span text:style-name="T7">10</text:span><text:span text:style-name="T8">月</text:span><text:span text:style-name="T5">31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9">年度預算收入數                    </text:span><text:span text:style-name="T10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9">截至本月底止累計          收入數</text:span><text:span text:style-name="T10">(B)</text:span></text:p>
          </table:table-cell>
          <table:table-cell table:style-name="ce12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80096316" calcext:value-type="float">
            <text:p>280,096,316 </text:p>
          </table:table-cell>
          <table:table-cell table:style-name="ce9" office:value-type="float" office:value="6897861" calcext:value-type="float">
            <text:p>6,897,861 </text:p>
          </table:table-cell>
          <table:table-cell table:style-name="ce9" office:value-type="float" office:value="17696768" calcext:value-type="float">
            <text:p>17,696,768 </text:p>
          </table:table-cell>
          <table:table-cell table:style-name="ce13" table:formula="of:=[.D6]/[.B6]" office:value-type="percentage" office:value="0.0631810094924633" calcext:value-type="percentage">
            <text:p>6.32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23743974" calcext:value-type="float">
            <text:p>323,743,974 </text:p>
          </table:table-cell>
          <table:table-cell table:style-name="ce9" office:value-type="float" office:value="1314003" calcext:value-type="float">
            <text:p>1,314,003 </text:p>
          </table:table-cell>
          <table:table-cell table:style-name="ce9" office:value-type="float" office:value="343485809" calcext:value-type="float">
            <text:p>343,485,809 </text:p>
          </table:table-cell>
          <table:table-cell table:style-name="ce13" table:formula="of:=[.D7]/[.B7]" office:value-type="percentage" office:value="1.06097977595098" calcext:value-type="percentage">
            <text:p>106.10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7782124" calcext:value-type="float">
            <text:p>27,782,124 </text:p>
          </table:table-cell>
          <table:table-cell table:style-name="ce9" office:value-type="float" office:value="3089593" calcext:value-type="float">
            <text:p>3,089,593 </text:p>
          </table:table-cell>
          <table:table-cell table:style-name="ce9" office:value-type="float" office:value="28909353" calcext:value-type="float">
            <text:p>28,909,353 </text:p>
          </table:table-cell>
          <table:table-cell table:style-name="ce13" table:formula="of:=[.D8]/[.B8]" office:value-type="percentage" office:value="1.04057389564599" calcext:value-type="percentage">
            <text:p>104.06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31622414" calcext:value-type="float">
            <text:p>631,622,414 </text:p>
          </table:table-cell>
          <table:table-cell table:style-name="ce9" table:formula="of:=SUM([.C6:.C9])" office:value-type="float" office:value="11301457" calcext:value-type="float">
            <text:p>11,301,457 </text:p>
          </table:table-cell>
          <table:table-cell table:style-name="ce9" table:formula="of:=SUM([.D6:.D9])" office:value-type="float" office:value="390091930" calcext:value-type="float">
            <text:p>390,091,930 </text:p>
          </table:table-cell>
          <table:table-cell table:style-name="ce13" table:formula="of:=[.D10]/[.B10]" office:value-type="percentage" office:value="0.61760305105322" calcext:value-type="percentage">
            <text:p>61.76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<text:span text:style-name="T12">        2.</text:span><text:span text:style-name="T11">房屋稅、地價稅分別於</text:span><text:span text:style-name="T10">108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9-11-11T08:57:38.785000000</dc:date>
    <meta:print-date>2016-05-31T16:56:44</meta:print-date>
    <meta:editing-duration>PT1M20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