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3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3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304689031" calcext:value-type="float">
            <text:p>304,689,031 </text:p>
          </table:table-cell>
          <table:table-cell table:style-name="ce12" office:value-type="float" office:value="1591591" calcext:value-type="float">
            <text:p>1,591,591 </text:p>
          </table:table-cell>
          <table:table-cell table:style-name="ce12" office:value-type="float" office:value="5299425" calcext:value-type="float">
            <text:p>5,299,425 </text:p>
          </table:table-cell>
          <table:table-cell table:style-name="ce37" table:formula="of:=[.D6]/[.B6]" office:value-type="percentage" office:value="0.0173928972191979" calcext:value-type="percentage">
            <text:p>1.74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53343701" calcext:value-type="float">
            <text:p>353,343,701 </text:p>
          </table:table-cell>
          <table:table-cell table:style-name="ce12" office:value-type="float" office:value="1234021" calcext:value-type="float">
            <text:p>1,234,021 </text:p>
          </table:table-cell>
          <table:table-cell table:style-name="ce12" office:value-type="float" office:value="3110894" calcext:value-type="float">
            <text:p>3,110,894 </text:p>
          </table:table-cell>
          <table:table-cell table:style-name="ce37" table:formula="of:=[.D7]/[.B7]" office:value-type="percentage" office:value="0.00880415864552231" calcext:value-type="percentage">
            <text:p>0.88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40060222" calcext:value-type="float">
            <text:p>40,060,222 </text:p>
          </table:table-cell>
          <table:table-cell table:style-name="ce12" office:value-type="float" office:value="3672464" calcext:value-type="float">
            <text:p>3,672,464 </text:p>
          </table:table-cell>
          <table:table-cell table:style-name="ce12" office:value-type="float" office:value="9287676" calcext:value-type="float">
            <text:p>9,287,676 </text:p>
          </table:table-cell>
          <table:table-cell table:style-name="ce37" table:formula="of:=[.D8]/[.B8]" office:value-type="percentage" office:value="0.23184284899869" calcext:value-type="percentage">
            <text:p>23.18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4" table:number-columns-repeated="4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office:value-type="float" office:value="698092953" calcext:value-type="float">
            <text:p>698,092,953 </text:p>
          </table:table-cell>
          <table:table-cell table:style-name="ce12" table:formula="of:=SUM([.C6:.C8])" office:value-type="float" office:value="6498076" calcext:value-type="float">
            <text:p>6,498,076 </text:p>
          </table:table-cell>
          <table:table-cell table:style-name="ce12" table:formula="of:=SUM([.D6:.D8])" office:value-type="float" office:value="17697995" calcext:value-type="float">
            <text:p>17,697,995 </text:p>
          </table:table-cell>
          <table:table-cell table:style-name="ce37" table:formula="of:=[.D10]/[.B10]" office:value-type="percentage" office:value="0.0253519175690633" calcext:value-type="percentage">
            <text:p>2.54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16:39:16.0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4-12T16:40:13.790000000</dc:date>
    <meta:generator>NDC_ODF_Application_Tools/2.0.4$Windows_X86_64 LibreOffice_project/ace8b54cb4771cd6636f2ccb1aac7c9dad875112</meta:generator>
    <meta:editing-duration>PT21M36S</meta:editing-duration>
    <meta:editing-cycles>22</meta:editing-cycles>
    <meta:print-date>2022-10-07T10:50:54.895000000</meta:print-date>
    <meta:document-statistic meta:table-count="1" meta:cell-count="31" meta:object-count="0"/>
  </office:meta>
</office:document-meta>
</file>