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1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11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144315217" calcext:value-type="float">
            <text:p>144,315,217 </text:p>
          </table:table-cell>
          <table:table-cell table:style-name="ce27" office:value-type="float" office:value="165397797" calcext:value-type="float">
            <text:p>165,397,797 </text:p>
          </table:table-cell>
          <table:table-cell table:style-name="ce34" table:formula="of:=[.D6]/[.B6]" office:value-type="percentage" office:value="0.542841324012088" calcext:value-type="percentage">
            <text:p>54.28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1346255" calcext:value-type="float">
            <text:p>1,346,255 </text:p>
          </table:table-cell>
          <table:table-cell table:style-name="ce27" office:value-type="float" office:value="379842622" calcext:value-type="float">
            <text:p>379,842,622 </text:p>
          </table:table-cell>
          <table:table-cell table:style-name="ce34" table:formula="of:=[.D7]/[.B7]" office:value-type="percentage" office:value="1.07499474569663" calcext:value-type="percentage">
            <text:p>107.50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5094321" calcext:value-type="float">
            <text:p>5,094,321 </text:p>
          </table:table-cell>
          <table:table-cell table:style-name="ce27" office:value-type="float" office:value="36974334" calcext:value-type="float">
            <text:p>36,974,334 </text:p>
          </table:table-cell>
          <table:table-cell table:style-name="ce34" table:formula="of:=[.D8]/[.B8]" office:value-type="percentage" office:value="0.92296877436176" calcext:value-type="percentage">
            <text:p>92.30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150755793" calcext:value-type="float">
            <text:p>150,755,793 </text:p>
          </table:table-cell>
          <table:table-cell table:style-name="ce27" table:formula="of:=SUM([.D6:.D8])" office:value-type="float" office:value="582214753" calcext:value-type="float">
            <text:p>582,214,753 </text:p>
          </table:table-cell>
          <table:table-cell table:style-name="ce34" table:formula="of:=[.D10]/[.B10]" office:value-type="percentage" office:value="0.834007492122614" calcext:value-type="percentage">
            <text:p>83.40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16:34:18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12-08T16:35:28.867000000</dc:date>
    <meta:generator>NDC_ODF_Application_Tools/2.0.4$Windows_X86_64 LibreOffice_project/ace8b54cb4771cd6636f2ccb1aac7c9dad875112</meta:generator>
    <meta:editing-duration>PT36M47S</meta:editing-duration>
    <meta:editing-cycles>32</meta:editing-cycles>
    <meta:print-date>2023-06-09T17:27:01.357000000</meta:print-date>
    <meta:document-statistic meta:table-count="1" meta:cell-count="31" meta:object-count="0"/>
  </office:meta>
</office:document-meta>
</file>