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4">
      <style:paragraph-properties fo:line-height="0.84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9pt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4">
      <style:paragraph-properties fo:line-height="0.847cm" fo:text-align="justify" style:justify-single-word="false"/>
    </style:style>
    <style:style style:name="P5" style:family="paragraph" style:parent-style-name="Standard">
      <style:paragraph-properties fo:margin-left="0cm" fo:margin-right="0cm" style:line-height-at-least="0cm" fo:text-indent="0.635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 style:snap-to-layout-grid="false"/>
    </style:style>
    <style:style style:name="P7" style:family="paragraph" style:parent-style-name="Standard">
      <style:paragraph-properties fo:margin-left="0cm" fo:margin-right="0cm" style:line-height-at-least="0cm" fo:text-indent="0.635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954cm" fo:margin-right="0cm" fo:line-height="0.847cm" fo:text-align="justify" style:justify-single-word="false" fo:text-indent="-0.108cm" style:auto-text-indent="false"/>
    </style:style>
    <style:style style:name="P9" style:family="paragraph" style:parent-style-name="Standard">
      <style:paragraph-properties fo:margin-left="0.961cm" fo:margin-right="0cm" fo:line-height="0.847cm" fo:text-align="justify" style:justify-single-word="false" fo:text-indent="-1.42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fo:font-weight="bold" style:font-name-asian="標楷體" style:font-size-asian="18pt" style:font-weight-asian="bold" style:font-name-complex="標楷體" style:font-size-complex="9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9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etter-spacing="-0.004cm" style:font-name-asian="標楷體" style:font-size-asian="14pt" style:font-name-complex="標楷體"/>
    </style:style>
    <style:style style:name="T7" style:family="text">
      <style:text-properties style:font-name="標楷體" fo:font-size="14pt" fo:letter-spacing="-0.004cm" style:font-name-asian="標楷體" style:font-size-asian="14pt" style:font-name-complex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9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雲林縣政府暨所屬機關行政罰鍰執行作業要點</text:p>
      <text:p text:style-name="P6"><text:span text:style-name="T1">中華民國96年7月26日府財務字第0969200453號訂定</text:span></text:p>
      <text:p text:style-name="P5"><text:span text:style-name="T1">中華民國97年12月4日府財務字第0979200894號修正</text:span></text:p>
      <text:p text:style-name="P5"><text:span text:style-name="T1">中華民國98年9月14日府財務字第0989200672號修正</text:span></text:p>
      <text:p text:style-name="P5"><text:span text:style-name="T1">中華民國100年4月22日府財務字第1009200282號修正</text:span></text:p>
      <text:p text:style-name="P5"><text:span text:style-name="T1">中華民國103年6月6日府財務二字第1035202900號修正</text:span></text:p>
      <text:p text:style-name="P7"/>
      <text:list xml:id="list4238514872857352818" text:style-name="WW8Num4">
        <text:list-item>
          <text:p text:style-name="P2">為有效執行依法裁罰之行政罰鍰案件，以貫徹公權力落實裁罰目的及提昇應收未收行政罰鍰清理績效，特訂定本要點。</text:p>
        </text:list-item>
        <text:list-item>
          <text:p text:style-name="P2">行政罰鍰案件之管理、送達、催繳、移送行政執行作業，除法令另有規定外，依本要點規定辦理。</text:p>
        </text:list-item>
        <text:list-item>
          <text:p text:style-name="P4"><text:span text:style-name="T4">罰鍰業務主管機關（單位）應使用本府財政處委託建置之罰鍰管理系統，逐案建立受處分人名稱、裁處書日期、文號、金額、繳款期限及移送執行之情形，由專人控管，列入移交。</text:span></text:p>
        </text:list-item>
      </text:list>
      <text:p text:style-name="P3"><text:span text:style-name="T4">罰鍰業務主管機關（單位）並應於每年度定期、不定期按行政罰鍰類別及年度別分類，彙整受處分人罰鍰案件等相關資料，指定專責人員負責催繳與移送執行等作業。</text:span></text:p>
      <text:list xml:id="list101050158595896" text:continue-numbering="true" text:style-name="WW8Num4">
        <text:list-item>
          <text:p text:style-name="P4"><text:span text:style-name="T6">應依法裁罰之案件，各</text:span><text:span text:style-name="T4">罰鍰業務主管機關（單位）</text:span><text:span text:style-name="T6">得請求戶政、警察、地政或其他相關機關協助提供資訊，查明受處分人之</text:span><text:span text:style-name="T6">姓名、年齡、性別、職業、住居所，如係法人或其他設有管理人或代表人之團體，其名稱、事務所或營</text:span><text:span text:style-name="T3">業所，及管理人或代表人之姓名、性別、年齡、職業、住居所</text:span><text:span text:style-name="T3">。</text:span></text:p>
        </text:list-item>
        <text:list-item>
          <text:p text:style-name="P4"><text:span text:style-name="T6">行政罰鍰裁處書及其罰鍰繳款書之送達方式，除法律另有規定外，依行政程序法有關送達之規定辦理。</text:span></text:p>
        </text:list-item>
        <text:list-item>
          <text:p text:style-name="P4"><text:span text:style-name="T6">受處分人應繳納之行政罰鍰，於繳納期限屆滿仍未繳納者，除法律另有規定外，各</text:span><text:span text:style-name="T4">罰鍰業務主管機關（單位）</text:span><text:span text:style-name="T6">應於繳納期限屆滿十日內辦理催繳並取證，並於原繳納期限屆滿六十日內，依行政執行法第四條第一項但書、第十一條、第十三條及其施行細則第二十條規定，檢附移送書、裁處文書等有關文件移送管轄行政執行分署執行。</text:span></text:p>
        </text:list-item>
        <text:list-item>
          <text:p text:style-name="P4"><text:span text:style-name="T6">行政罰鍰案件之受處分人逾繳納期限而未繳納者，各</text:span><text:span text:style-name="T4">罰鍰業務主管機關（單位）</text:span><text:span text:style-name="T6">於移送管轄行政執行分署執行前，得函請國稅局、稅務局提供</text:span><text:span text:style-name="T4">債務人之所得、財產等資料</text:span><text:span text:style-name="T6">。</text:span></text:p>
        </text:list-item>
        <text:list-item>
          <text:p text:style-name="P4"><text:span text:style-name="T6">受處分人依其經濟狀況或因天災、事變致遭受重大財產損失，無法一次繳清應繳罰鍰者，得於繳納期限屆滿前檢具相關證明文件並以書面敘明理由向</text:span><text:span text:style-name="T4">罰鍰業務主管機關（單位）</text:span><text:span text:style-name="T6">申請延期或分期繳納，經本府核准延期或分期繳納者，其期間不得逾三年，每期應繳金額不得低於新臺幣二千元。核准延</text:span><text:span text:style-name="T3">期或分期繳納之任何一期應納數額，未如期繳納者，</text:span><text:span text:style-name="T4">罰鍰業務主管機關（單位）</text:span><text:span text:style-name="T3">應於該期繳納期間屆滿之翌日起五日內，就未繳清之罰鍰發單通知應受處分人，限十日內一次全部繳清；逾期仍未繳納者，應依本要點第六、七點規定辦理。</text:span></text:p>
        </text:list-item>
        <text:list-item>
          <text:p text:style-name="P4"><text:soft-page-break/><text:span text:style-name="T4">罰鍰業務主管機關（單位）</text:span><text:span text:style-name="T6">移送管轄行政執行分署執行案件，如受處分人無財產可供行政執行，或雖有財產經行政執行後所得之數額仍不足清償時，取得管轄行政執行分署核發之執行（債權）憑證後應即登載於登記簿內。</text:span></text:p>
        </text:list-item>
      </text:list>
      <text:p text:style-name="P3"><text:span text:style-name="T6">已取得執行憑證之罰鍰案件，各</text:span><text:span text:style-name="T4">罰鍰業務主管機關（單位）</text:span><text:span text:style-name="T6">應隨時注意受處分人動向，至少應每半年清查並函請稅務機關提供受處分人之財產及所得資料，如發現受處分人有可供執行之財產時，應即移送管轄行政執行分署執行。</text:span><text:span text:style-name="T6"><text:line-break/></text:span><text:span text:style-name="T6">再移送行政執行所得之數額仍不足清償時，應再取得管轄行政執行分署核發之執行憑證並依前項規定繼續執行。</text:span><text:span text:style-name="T6"><text:line-break/></text:span><text:span text:style-name="T6">前項執行如有行政執行法第七條第一項但書規定情事者，不再移送行政執行。但法律另有規定者，不在此限。</text:span></text:p>
      <text:p text:style-name="P3"><text:span text:style-name="T4">各罰鍰業務主管機關（單位）</text:span><text:span text:style-name="T6">應將已取得之債權憑證，以逐案或彙案方式，報送本府財政處列管，並副知</text:span><text:span text:style-name="T4">罰鍰業務主管機關</text:span><text:span text:style-name="T6">主（會）計單位後，在會計報告上以附註方式表達，債權憑證不論金額多寡，每案概以一元列計。</text:span></text:p>
      <text:p text:style-name="P3"><text:span text:style-name="T6">依法取得之債權憑證，如屆滿法定收繳期限、因公司解散、停業或當事人行方不明致無法收訖各類債權，或其他特殊原因，而有辦理註銷之必要時，應就控管情形、催繳程序及是否已盡善良管理人應有之注意加以查明，填具查核清冊及檢同相關資料，專案簽陳本府核准後，經本府財政處函轉審計機關核定，並副知各</text:span><text:span text:style-name="T4">罰鍰業務主管機關</text:span><text:span text:style-name="T6">主（會）計單位後，由該</text:span><text:span text:style-name="T4">罰鍰業務主管機關（單位）</text:span><text:span text:style-name="T6">據以辦理註銷。</text:span></text:p>
      <text:p text:style-name="P8"><text:span text:style-name="T6">十、其他注意事項：</text:span></text:p>
      <text:p text:style-name="P9"><text:span text:style-name="T6">（一）經執行分署強制執行後之罰鍰收入，移送單位應於</text:span><text:span text:style-name="T4">本府財政處委託建置之罰鍰管理系統</text:span><text:span text:style-name="T6">繳款書上詳實登錄罰單編號、裁罰單位、違反法令、年度及金額等相關資料，以利收繳登帳。</text:span></text:p>
      <text:p text:style-name="P9"><text:span text:style-name="T6">（二）欠繳罰鍰案件應以年度為單位專案建檔列管追蹤，並確實列入移交，各</text:span><text:span text:style-name="T4">罰鍰業務主管機關（單位）</text:span><text:span text:style-name="T6">除已依法取得債權憑證者外，於罰鍰處分確定之日起至屆滿之日，應將尚未繳庫之應收未收罰鍰，於每年度終了時辦理歲入保留。應收未收行政罰鍰保留款，於其年度終了屆滿五年尚未執行而有註銷之必要者，報經</text:span><text:span text:style-name="T4">罰鍰業務主管機關首長</text:span><text:span text:style-name="T6">核准後，據以辦理註銷。但依其他法律規定必須繼續收取者，應於各該實現年度內，準用原編列預算科目辦理之。</text:span></text:p>
      <text:p text:style-name="P9"><text:span text:style-name="T6">（三）各</text:span><text:span text:style-name="T4">罰鍰業務主管機關（單位）</text:span><text:span text:style-name="T6">應依本作業要點規範事項及相關法令規定，訂定主管之行政罰鍰收繳清理作業計畫，以提高行政罰鍰執行績效。</text:span></text:p>
      <text:p text:style-name="P9"><text:span text:style-name="T6">（四）請各</text:span><text:span text:style-name="T4">罰鍰業務主管機關（單位）</text:span><text:span text:style-name="T6">於每月至</text:span><text:span text:style-name="T4">本府財政處委託建置之罰鍰管理系統</text:span><text:span text:style-name="T6">列印應收未收行政罰鍰調查表，並自行核對各項資料是否正確，以作為年度保留作業之依據。</text:span></text:p>
      <text:p text:style-name="P9"><text:span text:style-name="T6">（五）各</text:span><text:span text:style-name="T4">罰鍰業務主管機關（單位）</text:span><text:span text:style-name="T6">針對罰鍰執行情形，得依「雲林縣政府及所屬各機關公務人員平時獎懲標準表」辦理獎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9pt" style:font-size-asian="9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>
        <style:tab-stops>
          <style:tab-stop style:position="2.508cm"/>
        </style:tab-stops>
      </style:paragraph-properties>
      <style:text-properties style:font-name="新細明體" fo:font-family="新細明體, PMingLiU" style:font-family-generic="roman" style:font-pitch="variable" fo:font-size="9pt" style:font-size-asian="9pt" style:font-name-complex="新細明體" style:font-family-complex="新細明體, PMingLiU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position="0% 100%" style:font-name="標楷體" fo:font-family="標楷體" style:font-family-generic="script" fo:font-size="14pt" fo:letter-spacing="-0.004cm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新細明體" style:font-family-complex="新細明體, PMingLiU" style:font-family-generic-complex="roman" style:font-pitch-complex="variable" style:font-size-complex="9pt"/>
    </style:style>
    <style:style style:name="WW8Num4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2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z3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67cm" fo:text-indent="-1.667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3cm" fo:margin-left="0.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0.801cm" fo:margin-left="1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235cm" fo:margin-left="1.6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4z3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z3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4z3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4z3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MP1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 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宜蘭縣政府及所屬機關辦理行政罰鍰收繳及清理改善措施</dc:title>
    <meta:initial-creator>user</meta:initial-creator>
    <meta:creation-date>2017-03-20T10:03:00</meta:creation-date>
    <dc:creator>16104</dc:creator>
    <dc:date>2017-03-20T10:03:00</dc:date>
    <meta:print-date>2014-06-10T13:57:00</meta:print-date>
    <meta:editing-cycles>2</meta:editing-cycles>
    <meta:editing-duration>PT10M</meta:editing-duration>
    <meta:document-statistic meta:table-count="0" meta:image-count="0" meta:object-count="0" meta:page-count="2" meta:paragraph-count="26" meta:word-count="2073" meta:character-count="2132" meta:non-whitespace-character-count="2129"/>
    <meta:generator>LibreOffice/5.2.3.3$Windows_x86 LibreOffice_project/d54a8868f08a7b39642414cf2c8ef2f228f780cf</meta:generator>
  </office:meta>
</office:document-meta>
</file>