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199cm" fo:text-align="center" style:justify-single-word="false" fo:orphans="2" fo:widows="2" fo:text-indent="0cm" style:auto-text-indent="false" style:page-number="auto" style:snap-to-layout-grid="false"/>
    </style:style>
    <style:style style:name="P2" style:family="paragraph" style:parent-style-name="Standard">
      <style:paragraph-properties fo:margin-left="0cm" fo:margin-right="0.199cm" fo:line-height="1.058cm" fo:text-align="justify" style:justify-single-word="false" fo:text-indent="1.199cm" style:auto-text-indent="false" style:snap-to-layout-grid="false"/>
    </style:style>
    <style:style style:name="P3" style:family="paragraph" style:parent-style-name="Standard" style:list-style-name="WW8Num1">
      <style:paragraph-properties fo:margin-left="1.27cm" fo:margin-right="0.199cm" fo:line-height="1.058cm" fo:text-align="justify" style:justify-single-word="false" fo:text-indent="-1.27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/>
    </style:style>
    <style:style style:name="T8" style:family="text">
      <style:text-properties fo:color="#000000" style:font-name="標楷體" fo:font-size="14pt" fo:letter-spacing="0.035cm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9pt"/>
    </style:style>
    <style:style style:name="T12" style:family="text">
      <style:text-properties fo:color="#000000" style:font-name="標楷體" fo:font-size="14pt" style:font-name-asian="標楷體" style:font-size-asian="14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雲林縣各鄉（鎮、市）公所訂定災害搶險搶修開口契約應行注意事項總說明</text:span></text:p>
      <text:p text:style-name="P2"><text:span text:style-name="T8">為使各鄉（鎮、市）公所訂定災害搶險搶修開口契約，有一致之處理作業規範，特依各級地方政府訂定災害搶險搶修開口契約應行注意事項，</text:span><text:span text:style-name="T9">擬</text:span><text:span text:style-name="T8">訂定本注意事項。</text:span><text:span text:style-name="T9">本</text:span><text:span text:style-name="T8">注意事項</text:span><text:span text:style-name="T9">共九點，</text:span><text:span text:style-name="T12">其訂定重點逐條說明如次：</text:span></text:p>
      <text:list xml:id="list8803896773988892339" text:style-name="WW8Num1">
        <text:list-item>
          <text:p text:style-name="P3"><text:span text:style-name="T3">明定本要點之</text:span><text:span text:style-name="T8">法令依據</text:span><text:span text:style-name="T3">。（第一點）</text:span></text:p>
        </text:list-item>
        <text:list-item>
          <text:p text:style-name="P3"><text:span text:style-name="T9">明定</text:span><text:span text:style-name="T10">各鄉（鎮、市）公所訂定災害搶險搶修</text:span><text:span text:style-name="T8">開口契約之定義</text:span><text:span text:style-name="T9">。</text:span><text:span text:style-name="T3">(第二點)</text:span></text:p>
        </text:list-item>
        <text:list-item>
          <text:p text:style-name="P3"><text:span text:style-name="T9">明定</text:span><text:span text:style-name="T10">各鄉（鎮、市）公所訂定災害搶險搶修</text:span><text:span text:style-name="T8">開口契約</text:span><text:span text:style-name="T9">應包括之類別及施作範圍，並</text:span><text:span text:style-name="T10">得</text:span><text:span text:style-name="T9">簽訂其他類別與範圍之</text:span><text:span text:style-name="T10">災害搶險搶修</text:span><text:span text:style-name="T8">開口契約</text:span><text:span text:style-name="T9">。</text:span><text:span text:style-name="T11">(第三點)</text:span></text:p>
        </text:list-item>
        <text:list-item>
          <text:p text:style-name="P3"><text:span text:style-name="T9">明定</text:span><text:span text:style-name="T10">各鄉（鎮、市）公所訂定災害搶險搶修</text:span><text:span text:style-name="T8">開口契約</text:span><text:span text:style-name="T9">得以採行租賃方式辦理。</text:span><text:span text:style-name="T11">(第四點)</text:span></text:p>
        </text:list-item>
        <text:list-item>
          <text:p text:style-name="P3"><text:span text:style-name="T9">明定</text:span><text:span text:style-name="T10">各鄉（鎮、市）公所訂定災害搶險搶修</text:span><text:span text:style-name="T8">開口契約為</text:span><text:span text:style-name="T9">爭取救災時效，可採行之決標方式。</text:span><text:span text:style-name="T11">(第五點)</text:span></text:p>
        </text:list-item>
        <text:list-item>
          <text:p text:style-name="P3"><text:span text:style-name="T9">明定</text:span><text:span text:style-name="T10">各鄉（鎮、市）公所訂定災害搶險搶修</text:span><text:span text:style-name="T8">開口契約</text:span><text:span text:style-name="T9">因災害規模過大，未能及時因應時</text:span><text:span text:style-name="T8">之其他相關依據</text:span><text:span text:style-name="T9">規定。</text:span><text:span text:style-name="T11">(第六點)</text:span></text:p>
        </text:list-item>
        <text:list-item>
          <text:p text:style-name="P3"><text:span text:style-name="T9">明定</text:span><text:span text:style-name="T10">各鄉（鎮、市）公所訂定災害搶險搶修</text:span><text:span text:style-name="T8">開口契約</text:span><text:span text:style-name="T9">期限、將</text:span><text:span text:style-name="T8">開口契約</text:span><text:span text:style-name="T9">影本函送本府之期限及本府各業務主管單位彙整後送財政處之期限。</text:span><text:span text:style-name="T4">(第七點)</text:span></text:p>
        </text:list-item>
        <text:list-item>
          <text:p text:style-name="P3"><text:span text:style-name="T9">明定</text:span><text:span text:style-name="T10">各鄉（鎮、市）公所訂定災害搶險搶修</text:span><text:span text:style-name="T6">簽訂替代</text:span><text:span text:style-name="T8">開口契約</text:span><text:span text:style-name="T9">之期限及</text:span><text:span text:style-name="T6">經本府各業務主管單位審查同意者，得視同已簽訂開口契約</text:span><text:span text:style-name="T7">。(第八點)</text:span></text:p>
        </text:list-item>
        <text:list-item>
          <text:p text:style-name="P3"><text:soft-page-break/><text:span text:style-name="T9">明定</text:span><text:span text:style-name="T10">各鄉（鎮、市）公所</text:span><text:span text:style-name="T9">未依本應行注意事項簽訂</text:span><text:span text:style-name="T10">災害搶險搶修</text:span><text:span text:style-name="T9">開口契約時，本府得調減應撥補之災害救助及緊急搶救等經費百分之五十。</text:span><text:span text:style-name="T7">(第九點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fo:font-size="14pt" fo:letter-spacing="-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罰法草案總說明</dc:title>
    <meta:initial-creator>user</meta:initial-creator>
    <meta:creation-date>2010-03-19T17:13:00</meta:creation-date>
    <dc:creator>MC SYSTEM</dc:creator>
    <dc:date>2010-03-19T17:21:00</dc:date>
    <meta:print-date>2007-07-13T11:00:00</meta:print-date>
    <meta:editing-cycles>3</meta:editing-cycles>
    <meta:editing-duration>PT2M</meta:editing-duration>
    <meta:document-statistic meta:table-count="0" meta:image-count="0" meta:object-count="0" meta:page-count="2" meta:paragraph-count="11" meta:word-count="586" meta:character-count="586" meta:non-whitespace-character-count="586"/>
    <meta:generator>LibreOffice/5.2.3.3$Windows_x86 LibreOffice_project/d54a8868f08a7b39642414cf2c8ef2f228f780cf</meta:generator>
  </office:meta>
</office:document-meta>
</file>