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明" svg:font-family="文鼎中明" style:font-family-generic="modern"/>
    <style:font-face style:name="文鼎粗明" svg:font-family="文鼎粗明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05cm" table:align="center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0.483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048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0.395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351cm"/>
    </style:style>
    <style:style style:name="表格1.P" style:family="table-column">
      <style:table-column-properties style:column-width="0.362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0.446cm"/>
    </style:style>
    <style:style style:name="表格1.S" style:family="table-column">
      <style:table-column-properties style:column-width="0.467cm"/>
    </style:style>
    <style:style style:name="表格1.T" style:family="table-column">
      <style:table-column-properties style:column-width="0.309cm"/>
    </style:style>
    <style:style style:name="表格1.U" style:family="table-column">
      <style:table-column-properties style:column-width="0.175cm"/>
    </style:style>
    <style:style style:name="表格1.V" style:family="table-column">
      <style:table-column-properties style:column-width="0.43cm"/>
    </style:style>
    <style:style style:name="表格1.W" style:family="table-column">
      <style:table-column-properties style:column-width="0.319cm"/>
    </style:style>
    <style:style style:name="表格1.X" style:family="table-column">
      <style:table-column-properties style:column-width="0.596cm"/>
    </style:style>
    <style:style style:name="表格1.Y" style:family="table-column">
      <style:table-column-properties style:column-width="0.169cm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293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0.85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818cm"/>
    </style:style>
    <style:style style:name="表格1.n" style:family="table-column">
      <style:table-column-properties style:column-width="1.111cm"/>
    </style:style>
    <style:style style:name="表格1.p" style:family="table-column">
      <style:table-column-properties style:column-width="0.367cm"/>
    </style:style>
    <style:style style:name="表格1.q" style:family="table-column">
      <style:table-column-properties style:column-width="0.803cm"/>
    </style:style>
    <style:style style:name="表格1.r" style:family="table-column">
      <style:table-column-properties style:column-width="0.834cm"/>
    </style:style>
    <style:style style:name="表格1.s" style:family="table-column">
      <style:table-column-properties style:column-width="0.926cm"/>
    </style:style>
    <style:style style:name="表格1.t" style:family="table-column">
      <style:table-column-properties style:column-width="0.76cm"/>
    </style:style>
    <style:style style:name="表格1.u" style:family="table-column">
      <style:table-column-properties style:column-width="0.751cm"/>
    </style:style>
    <style:style style:name="表格1.1" style:family="table-row">
      <style:table-row-properties style:min-row-height="0.4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5" style:family="table-row">
      <style:table-row-properties style:min-row-height="2.154cm" fo:keep-together="always"/>
    </style:style>
    <style:style style:name="表格1.k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u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0.226cm" fo:keep-together="auto"/>
    </style:style>
    <style:style style:name="表格1.7" style:family="table-row">
      <style:table-row-properties style:min-row-height="0.226cm" fo:keep-together="always"/>
    </style:style>
    <style:style style:name="表格1.8" style:family="table-row">
      <style:table-row-properties style:min-row-height="0.131cm" fo:keep-together="always"/>
    </style:style>
    <style:style style:name="表格1.9" style:family="table-row">
      <style:table-row-properties style:min-row-height="1.268cm" fo:keep-together="always"/>
    </style:style>
    <style:style style:name="表格1.16" style:family="table-row">
      <style:table-row-properties style:min-row-height="0.988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left="4.128cm" fo:margin-right="0cm" fo:line-height="0.776cm" fo:text-align="center" style:justify-single-word="false" fo:text-indent="-3.81cm" style:auto-text-indent="false" style:page-number="auto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style:font-name-asian="Times New Roman" style:font-size-asian="9pt" style:font-size-complex="9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MS Mincho" fo:font-size="9pt" style:font-size-asian="9pt" style:font-name-complex="MS Mincho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.353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35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882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199cm" fo:text-indent="0.159cm" style:auto-text-indent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6.703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1.94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5.821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1.058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2.822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1.764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212cm" fo:margin-right="0cm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0.176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487cm" fo:margin-right="0cm" fo:text-indent="-0.487cm" style:auto-text-indent="false" style:snap-to-layout-grid="false"/>
    </style:style>
    <style:style style:name="P34" style:family="paragraph" style:parent-style-name="Standard">
      <style:paragraph-properties fo:margin-left="3.493cm" fo:margin-right="0cm" fo:line-height="0.776cm" fo:text-indent="-3.17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style:font-name="MS Mincho" style:font-name-complex="MS Mincho"/>
    </style:style>
    <style:style style:name="T9" style:family="text">
      <style:text-properties style:font-name="MS Mincho" fo:font-size="10pt" style:font-size-asian="10pt" style:font-name-complex="MS Mincho" style:font-size-complex="10pt"/>
    </style:style>
    <style:style style:name="T10" style:family="text">
      <style:text-properties style:font-name="MS Mincho" fo:font-size="10pt" style:font-name-asian="MS Mincho" style:font-size-asian="10pt" style:font-name-complex="MS Mincho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0"/><text:span text:style-name="T2">公 有 房 屋 及 附 著 物 報 廢 拆 除 查 核 報 告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W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K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T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6" office:value-type="string">
            <text:p text:style-name="P4">財物標準分類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財產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0"><text:span text:style-name="T6">建標物示</text:span><text:span text:style-name="T7"> <text:s/></text:span></text:p>
            <text:p text:style-name="P10"><text:span text:style-name="T7"><text:s text:c="3"/></text:span><text:span text:style-name="T6">財產編卡號</text:span></text:p>
          </table:table-cell>
          <table:covered-table-cell/>
          <table:table-cell table:style-name="表格1.G1" table:number-columns-spanned="5" office:value-type="string">
            <text:p text:style-name="P18">座<text:span text:style-name="T1"> <text:s text:c="11"/></text:span>落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建築式樣</text:p>
          </table:table-cell>
          <table:table-cell table:style-name="表格1.A1" table:number-rows-spanned="2" table:number-columns-spanned="2" office:value-type="string">
            <text:p text:style-name="P6">主體結構</text:p>
          </table:table-cell>
          <table:covered-table-cell/>
          <table:table-cell table:style-name="表格1.A1" table:number-rows-spanned="2" office:value-type="string">
            <text:p text:style-name="P6">使用類別</text:p>
          </table:table-cell>
          <table:table-cell table:style-name="表格1.L3" table:number-rows-spanned="2" table:number-columns-spanned="2" office:value-type="string">
            <text:p text:style-name="P11">日<text:span text:style-name="T1"> <text:s text:c="2"/></text:span>期</text:p>
            <text:p text:style-name="P11">建（購）</text:p>
          </table:table-cell>
          <table:covered-table-cell/>
          <table:table-cell table:style-name="表格1.G1" table:number-columns-spanned="13" office:value-type="string">
            <text:p text:style-name="P21">面（平方公尺）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6">附屬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6">使用情形</text:p>
          </table:table-cell>
          <table:covered-table-cell/>
          <table:covered-table-cell/>
          <table:table-cell table:style-name="表格1.A1" table:number-rows-spanned="2" office:value-type="string">
            <text:p text:style-name="P6">帳面價值</text:p>
          </table:table-cell>
          <table:table-cell table:style-name="表格1.A1" table:number-rows-spanned="2" office:value-type="string">
            <text:p text:style-name="P6">耐用年限</text:p>
          </table:table-cell>
          <table:table-cell table:style-name="表格1.m3" table:number-columns-spanned="9" office:value-type="string">
            <text:p text:style-name="P22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縣鄉</text:p>
            <text:p text:style-name="P6">市鎮</text:p>
          </table:table-cell>
          <table:table-cell table:style-name="表格1.A1" office:value-type="string">
            <text:p text:style-name="P6">路街</text:p>
          </table:table-cell>
          <table:table-cell table:style-name="表格1.A1" office:value-type="string">
            <text:p text:style-name="P6">巷弄</text:p>
          </table:table-cell>
          <table:table-cell table:style-name="表格1.A1" table:number-columns-spanned="2" office:value-type="string">
            <text:p text:style-name="P6">門號</text:p>
            <text:p text:style-name="P6">牌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7">地</text:p>
            <text:p text:style-name="P7">下</text:p>
            <text:p text:style-name="P7">室</text:p>
          </table:table-cell>
          <table:covered-table-cell/>
          <table:covered-table-cell/>
          <table:table-cell table:style-name="表格1.A1" table:number-columns-spanned="2" office:value-type="string">
            <text:p text:style-name="P6">底層</text:p>
          </table:table-cell>
          <table:covered-table-cell/>
          <table:table-cell table:style-name="表格1.A1" table:number-columns-spanned="3" office:value-type="string">
            <text:p text:style-name="P6">二層</text:p>
          </table:table-cell>
          <table:covered-table-cell/>
          <table:covered-table-cell/>
          <table:table-cell table:style-name="表格1.A1" table:number-columns-spanned="2" office:value-type="string">
            <text:p text:style-name="P6">三層</text:p>
          </table:table-cell>
          <table:covered-table-cell/>
          <table:table-cell table:style-name="表格1.A1" table:number-columns-spanned="2" office:value-type="string">
            <text:p text:style-name="P6">騎樓</text:p>
          </table:table-cell>
          <table:covered-table-cell/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6">名稱</text:p>
          </table:table-cell>
          <table:table-cell table:style-name="表格1.A1" table:number-columns-spanned="2" office:value-type="string">
            <text:p text:style-name="P6">構造</text:p>
          </table:table-cell>
          <table:covered-table-cell/>
          <table:table-cell table:style-name="表格1.A1" table:number-columns-spanned="2" office:value-type="string">
            <text:p text:style-name="P6">數量</text:p>
          </table:table-cell>
          <table:covered-table-cell/>
          <table:table-cell table:style-name="表格1.A1" table:number-columns-spanned="2" office:value-type="string">
            <text:p text:style-name="P6">面積</text:p>
          </table:table-cell>
          <table:covered-table-cell/>
          <table:table-cell table:style-name="表格1.A1" table:number-columns-spanned="2" office:value-type="string">
            <text:p text:style-name="P6">機名</text:p>
            <text:p text:style-name="P6">關稱</text:p>
          </table:table-cell>
          <table:covered-table-cell/>
          <table:table-cell table:style-name="表格1.A1" office:value-type="string">
            <text:p text:style-name="P6">用途</text:p>
          </table:table-cell>
          <table:covered-table-cell/>
          <table:covered-table-cell/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6">鄉市</text:p>
            <text:p text:style-name="P6">鎮區</text:p>
          </table:table-cell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面積</text:p>
          </table:table-cell>
          <table:table-cell table:style-name="表格1.A1" office:value-type="string">
            <text:p text:style-name="P8"><text:span text:style-name="T3">公告現值</text:span></text:p>
          </table:table-cell>
          <table:table-cell table:style-name="表格1.m3" office:value-type="string">
            <text:p text:style-name="P3">權屬</text:p>
          </table:table-cell>
        </table:table-row>
        <table:table-row table:style-name="表格1.5"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G1" table:number-columns-spanned="2" office:value-type="string">
            <text:p text:style-name="P6"/>
            <text:p text:style-name="P6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table:number-columns-spanned="3" office:value-type="string">
            <text:p text:style-name="P11"/>
          </table:table-cell>
          <table:covered-table-cell/>
          <table:covered-table-cell/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table:number-columns-spanned="3" office:value-type="string">
            <text:p text:style-name="P11"/>
          </table:table-cell>
          <table:covered-table-cell/>
          <table:covered-table-cell/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k5" office:value-type="string">
            <text:p text:style-name="P13"/>
            <text:p text:style-name="P13"/>
            <text:p text:style-name="P13"/>
            <text:p text:style-name="P13"/>
            <text:p text:style-name="P11"/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m5" office:value-type="string">
            <text:p text:style-name="P13"/>
          </table:table-cell>
          <table:table-cell table:style-name="表格1.m5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m5" office:value-type="string">
            <text:p text:style-name="P14"/>
          </table:table-cell>
          <table:table-cell table:style-name="表格1.L3" office:value-type="string">
            <text:p text:style-name="P17"/>
            <text:p text:style-name="P17"/>
            <text:p text:style-name="P16"><text:s text:c="2"/></text:p>
            <text:p text:style-name="P15"/>
            <text:p text:style-name="P15"/>
            <text:p text:style-name="P15"/>
            <text:p text:style-name="P15"/>
            <text:p text:style-name="P23">元</text:p>
          </table:table-cell>
          <table:table-cell table:style-name="表格1.u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有</text:p>
          </table:table-cell>
        </table:table-row>
        <table:table-row table:style-name="表格1.6">
          <table:table-cell table:style-name="表格1.m3" table:number-columns-spanned="47" office:value-type="string">
            <text:p text:style-name="P24">報<text:span text:style-name="T1"> <text:s text:c="2"/></text:span>廢<text:span text:style-name="T1"> <text:s text:c="2"/></text:span>拆<text:span text:style-name="T1"> <text:s text:c="2"/></text:span>除<text:span text:style-name="T1"> <text:s text:c="2"/></text:span>上<text:span text:style-name="T1"> <text:s text:c="2"/></text:span>開<text:span text:style-name="T1"> <text:s text:c="2"/></text:span>建<text:span text:style-name="T1"> <text:s text:c="2"/></text:span>物<text:span text:style-name="T1"> <text:s text:c="2"/></text:span>原<text:span text:style-name="T1"> <text:s text:c="2"/></text:span>因<text:span text:style-name="T1"> <text:s text:c="2"/></text:span>及<text:span text:style-name="T1"> <text:s text:c="2"/></text:span>處<text:span text:style-name="T1"> <text:s text:c="2"/></text:span>理<text:span text:style-name="T1"> <text:s text:c="2"/></text:span>情<text:span text:style-name="T1"> <text:s text:c="2"/></text:span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9" office:value-type="string">
            <text:p text:style-name="P25">原<text:span text:style-name="T1"> <text:s text:c="10"/></text:span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8"><text:span text:style-name="T3">面（</text:span><text:span text:style-name="T10">㎡</text:span><text:span text:style-name="T3">）積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8" office:value-type="string">
            <text:p text:style-name="P25">材<text:span text:style-name="T1"> <text:s text:c="16"/></text:span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19">繳<text:span text:style-name="T1"> <text:s text:c="3"/></text:span>附<text:span text:style-name="T1"> <text:s text:c="3"/></text:span>證<text:span text:style-name="T1"> <text:s text:c="3"/></text:span>明<text:span text:style-name="T1"> <text:s text:c="3"/></text:span>文<text:span text:style-name="T1"> <text:s text:c="3"/></text:span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20">上級機關查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>名稱及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9">金（元）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>處理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9" office:value-type="string">
            <text:p text:style-name="P2"><text:span text:style-name="T3">1</text:span><text:span text:style-name="T10">.</text:span><text:span text:style-name="T3">上開建物現況照片</text:span><text:span text:style-name="T5"> <text:s text:c="12"/></text:span><text:span text:style-name="T3">張</text:span></text:p>
            <text:p text:style-name="P2"><text:span text:style-name="T3">2</text:span><text:span text:style-name="T10">.</text:span><text:span text:style-name="T3">危險情況證明文件</text:span><text:span text:style-name="T5"> <text:s text:c="12"/></text:span><text:span text:style-name="T3">份</text:span></text:p>
            <text:p text:style-name="P2"><text:span text:style-name="T3">3</text:span><text:span text:style-name="T10">.</text:span><text:span text:style-name="T3">拆除建物殘餘價值明細表</text:span><text:span text:style-name="T5"> <text:s text:c="6"/></text:span><text:span text:style-name="T3">份</text:span></text:p>
            <text:p text:style-name="P2"><text:span text:style-name="T3">4</text:span><text:span text:style-name="T10">.擬報廢拆除建物明細表 <text:s text:c="8"/>份</text:span></text:p>
            <text:p text:style-name="P2"><text:span text:style-name="T10">5.校舍報廢位置平面圖</text:span><text:span text:style-name="T11"> <text:s text:c="10"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41" office:value-type="string">
            <text:p text:style-name="P26">新<text:span text:style-name="T1"> <text:s/></text:span>（<text:span text:style-name="T1"> <text:s/></text:span>重<text:span text:style-name="T1"> <text:s/></text:span>）<text:span text:style-name="T1"> <text:s/></text:span>建<text:span text:style-name="T1"> <text:s/></text:span>計<text:span text:style-name="T1"> <text:s/></text:span>畫<text:span text:style-name="T1"> <text:s/></text:span>實<text:span text:style-name="T1"> <text:s/></text:span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10" office:value-type="string">
            <text:p text:style-name="P27">土<text:span text:style-name="T1"> <text:s text:c="3"/></text:span>地<text:span text:style-name="T1"> <text:s text:c="3"/></text:span>利<text:span text:style-name="T1"> <text:s text:c="3"/></text:span>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28">擬<text:span text:style-name="T1"> <text:s text:c="5"/></text:span>建<text:span text:style-name="T1"> <text:s text:c="5"/></text:span>築<text:span text:style-name="T1"> <text:s text:c="5"/></text:span>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29">經<text:span text:style-name="T1"> <text:s text:c="2"/></text:span>費<text:span text:style-name="T1"> <text:s text:c="2"/></text:span>預<text:span text:style-name="T1"> <text:s text:c="2"/></text:span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rows-spanned="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3">建築式樣</text:p>
          </table:table-cell>
          <table:table-cell table:style-name="表格1.G1" table:number-rows-spanned="2" office:value-type="string">
            <text:p text:style-name="P3">主體構造</text:p>
          </table:table-cell>
          <table:table-cell table:style-name="表格1.G1" table:number-columns-spanned="22" office:value-type="string">
            <text:p text:style-name="P30">面<text:span text:style-name="T1"> <text:s text:c="5"/></text:span>（平方公尺）<text:span text:style-name="T1"> <text:s text:c="5"/></text:span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3"/>
            <text:p text:style-name="P19">來<text:span text:style-name="T1"> </text:span></text:p>
            <text:p text:style-name="P19"/>
            <text:p text:style-name="P19">源</text:p>
          </table:table-cell>
          <table:covered-table-cell/>
          <table:table-cell table:style-name="表格1.G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T3">地下室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31">底層</text:p>
          </table:table-cell>
          <table:covered-table-cell/>
          <table:table-cell table:style-name="表格1.G1" table:number-columns-spanned="2" office:value-type="string">
            <text:p text:style-name="P31">二層</text:p>
          </table:table-cell>
          <table:covered-table-cell/>
          <table:table-cell table:style-name="表格1.G1" table:number-columns-spanned="3" office:value-type="string">
            <text:p text:style-name="P31">三層</text:p>
          </table:table-cell>
          <table:covered-table-cell/>
          <table:covered-table-cell/>
          <table:table-cell table:style-name="表格1.G1" table:number-columns-spanned="2" office:value-type="string">
            <text:p text:style-name="P31">騎樓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4" office:value-type="string">
            <text:p text:style-name="P29">合</text:p>
            <text:p text:style-name="P29"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L3" table:number-rows-spanned="2" office:value-type="string">
            <text:p text:style-name="P11"/>
          </table:table-cell>
          <table:table-cell table:style-name="表格1.L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2" office:value-type="string">
            <text:p text:style-name="P11"/>
          </table:table-cell>
          <table:covered-table-cell/>
          <table:table-cell table:style-name="表格1.L3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2">金額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3">奉准文號日期</text:span>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1" office:value-type="string">
            <text:p text:style-name="P3">填</text:p>
            <text:p text:style-name="P3">表</text:p>
            <text:p text:style-name="P3">說</text:p>
            <text:p text:style-name="P3">明</text:p>
          </table:table-cell>
          <table:table-cell table:style-name="表格1.m3" table:number-columns-spanned="46" office:value-type="string">
            <text:p text:style-name="P2"><text:span text:style-name="T3">1</text:span><text:span text:style-name="T10">.</text:span><text:span text:style-name="T9">本表依據雲林縣縣有財產管理自治條例第五十七條、五十八條訂定之，紙張尺吋應以本規格為準。</text:span></text:p>
            <text:p text:style-name="P2"><text:span text:style-name="T3">2</text:span><text:span text:style-name="T10">.</text:span><text:span text:style-name="T9">表列各欄務請詳盡填明，上級機關意見欄由上級機關（係業務的主管機關）填註並用印；二級機關經管者免填。</text:span></text:p>
            <text:p text:style-name="P33"><text:span text:style-name="T3">3</text:span><text:span text:style-name="T10">.</text:span><text:span text:style-name="T9">表列拆除改建房屋合於縣有財產管理自治條例第五十七條、五十八條情形者填報本表及證明文件一式四份，經管機關自存一份，另三份送上級機關（一份轉審計機關，一份送財產主管機關，一份由上級機關附卷備查辦理）。</text:span></text:p>
            <text:p text:style-name="P2"><text:span text:style-name="T3">4</text:span><text:span text:style-name="T10">.</text:span><text:span text:style-name="T9">填表字跡務求端正請勿潦草，內容必須正確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3">填表日期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text:span text:style-name="T5"> <text:s text:c="2"/></text:span><text:span text:style-name="T3">經辦人蓋章</text:span><text:span text:style-name="T5"> <text:s text:c="18"/></text:span><text:span text:style-name="T3">財產保管單位核章</text:span><text:span text:style-name="T5"> <text:s text:c="18"/></text:span><text:span text:style-name="T3">主計單位核章</text:span><text:span text:style-name="T5"> <text:s text:c="16"/></text:span><text:span text:style-name="T3">機關首長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明" svg:font-family="文鼎中明" style:font-family-generic="modern"/>
    <style:font-face style:name="文鼎粗明" svg:font-family="文鼎粗明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1" style:family="paragraph" style:parent-style-name="Standard">
      <style:paragraph-properties fo:margin-top="0.176cm" fo:margin-bottom="0.176cm" loext:contextual-spacing="false" style:line-height-at-least="0.547cm" style:line-break="normal"/>
      <style:text-properties fo:font-size="20pt" fo:letter-spacing="0.018cm" style:font-name-asian="華康粗黑體" style:font-family-asian="華康粗黑體" style:font-family-generic-asian="modern" style:font-size-asian="20pt" style:font-size-complex="10pt"/>
    </style:style>
    <style:style style:name="樣式2" style:family="paragraph" style:parent-style-name="Standard">
      <style:paragraph-properties fo:margin-left="2.117cm" fo:margin-right="0cm" style:line-height-at-least="0.459cm" fo:text-indent="-0.176cm" style:auto-text-indent="false" style:line-break="normal"/>
      <style:text-properties fo:font-size="8pt" fo:letter-spacing="0.018cm" style:font-name-asian="文鼎中明" style:font-family-asian="文鼎中明" style:font-family-generic-asian="modern" style:font-size-asian="8pt" style:font-size-complex="10pt"/>
    </style:style>
    <style:style style:name="樣式3" style:family="paragraph" style:parent-style-name="Standard">
      <style:paragraph-properties fo:margin-left="0cm" fo:margin-right="0cm" fo:margin-top="0.088cm" fo:margin-bottom="0.088cm" loext:contextual-spacing="false" style:line-height-at-least="0.547cm" fo:text-indent="0.882cm" style:auto-text-indent="false" style:line-break="normal"/>
      <style:text-properties fo:font-size="16pt" fo:letter-spacing="0.018cm" style:font-name-asian="華康粗明體" style:font-family-asian="華康粗明體" style:font-family-generic-asian="modern" style:font-size-asian="16pt" style:font-size-complex="10pt"/>
    </style:style>
    <style:style style:name="樣式11" style:family="paragraph" style:parent-style-name="Standard">
      <style:paragraph-properties fo:margin-left="0.529cm" fo:margin-right="0cm" style:line-height-at-least="0.547cm" fo:text-indent="-0.176cm" style:auto-text-indent="false" style:line-break="normal"/>
      <style:text-properties fo:font-size="10pt" fo:letter-spacing="0.018cm" fo:language="zh" fo:country="TW" style:letter-kerning="true" style:font-name-asian="文鼎中明" style:font-family-asian="文鼎中明" style:font-family-generic-asian="modern" style:font-size-asian="10pt" style:font-size-complex="10pt"/>
    </style:style>
    <style:style style:name="樣式10" style:family="paragraph" style:parent-style-name="Standard">
      <style:paragraph-properties fo:margin-left="0.353cm" fo:margin-right="0cm" style:line-height-at-least="0.547cm" fo:text-indent="-0.353cm" style:auto-text-indent="false" style:line-break="normal"/>
      <style:text-properties fo:font-size="10pt" fo:letter-spacing="0.018cm" fo:language="zh" fo:country="TW" style:letter-kerning="true" style:font-name-asian="文鼎中明" style:font-family-asian="文鼎中明" style:font-family-generic-asian="modern" style:font-size-asian="10pt" style:font-size-complex="10pt"/>
    </style:style>
    <style:style style:name="樣式12" style:family="paragraph" style:parent-style-name="樣式11">
      <style:paragraph-properties fo:margin-left="0.706cm" fo:margin-right="0cm" fo:text-indent="-0.706cm" style:auto-text-indent="false"/>
    </style:style>
    <style:style style:name="樣式13" style:family="paragraph" style:parent-style-name="樣式11">
      <style:paragraph-properties fo:margin-left="0.882cm" fo:margin-right="0cm" fo:text-indent="-0.176cm" style:auto-text-indent="false"/>
    </style:style>
    <style:style style:name="註解文字" style:family="paragraph" style:parent-style-name="Standard"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" style:font-family-generic="modern" fo:font-size="11pt" style:font-name-asian="文鼎粗明" style:font-family-asian="文鼎粗明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Table" style:family="paragraph" style:parent-style-name="Standard" style:class="extra">
      <style:paragraph-properties style:line-height-at-least="0cm"/>
      <style:text-properties fo:font-size="11pt" style:font-name-asian="文鼎粗明" style:font-family-asian="文鼎粗明" style:font-family-generic-asian="modern" style:font-size-asian="11pt" style:font-size-complex="10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68cm" fo:margin-bottom="1.75cm" fo:margin-left="0.953cm" fo:margin-right="0.80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1.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述</dc:title>
    <meta:initial-creator>125003</meta:initial-creator>
    <meta:creation-date>2014-05-05T16:00:00</meta:creation-date>
    <dc:date>2018-01-24T15:55:39.190000000</dc:date>
    <meta:print-date>2014-05-05T16:00:00</meta:print-date>
    <meta:editing-cycles>3</meta:editing-cycles>
    <meta:editing-duration>PT3M13S</meta:editing-duration>
    <meta:document-statistic meta:table-count="1" meta:image-count="0" meta:object-count="0" meta:page-count="1" meta:paragraph-count="91" meta:word-count="571" meta:character-count="924" meta:non-whitespace-character-count="580"/>
    <meta:generator>LibreOffice/5.3.7.2$Windows_x86 LibreOffice_project/6b8ed514a9f8b44d37a1b96673cbbdd077e24059</meta:generator>
  </office:meta>
</office:document-meta>
</file>