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0819in"/>
      <style:text-properties style:font-name="Times New Roman" style:letter-kerning="false" style:font-size-complex="12pt"/>
    </style:style>
    <style:style style:name="P3" style:parent-style-name="內文" style:family="paragraph">
      <style:paragraph-properties style:text-autospace="none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2777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line-height="0.2777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" style:parent-style-name="內文" style:family="paragraph">
      <style:paragraph-properties style:punctuation-wrap="simple" style:text-autospace="none" fo:line-height="0.2777in" fo:margin-right="0.2083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27" style:parent-style-name="內文" style:list-style-name="LFO2" style:family="paragraph">
      <style:paragraph-properties style:punctuation-wrap="simple" style:text-autospace="none" fo:line-height="0.2777in" fo:margin-right="0.2083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list-style-name="LFO2" style:family="paragraph">
      <style:paragraph-properties style:punctuation-wrap="simple" style:text-autospace="none" fo:line-height="0.2777in" fo:margin-right="0.2083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50" style:parent-style-name="預設段落字型" style:family="text">
      <style:text-properties style:font-name="新細明體" style:font-name-complex="MS PGothic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53" style:parent-style-name="預設段落字型" style:family="text">
      <style:text-properties style:font-name="新細明體" style:font-name-complex="MS PGothic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63" style:parent-style-name="內文" style:family="paragraph">
      <style:paragraph-properties style:text-autospace="none" fo:line-height="0.2777in" fo:margin-lef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5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136" style:parent-style-name="內文" style:family="paragraph">
      <style:paragraph-properties style:text-autospace="none" fo:line-height="0.2777in" fo:margin-left="0.6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4" style:parent-style-name="內文" style:master-page-name="MP1" style:list-style-name="LFO2" style:family="paragraph">
      <style:paragraph-properties fo:break-before="page" style:text-autospace="none" fo:line-height="0.2777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9" style:parent-style-name="內文" style:list-style-name="LFO2" style:family="paragraph">
      <style:paragraph-properties style:text-autospace="none" fo:line-height="0.2777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P172" style:parent-style-name="內文" style:list-style-name="LFO2" style:family="paragraph">
      <style:paragraph-properties style:text-autospace="none" fo:line-height="0.2777in" fo:margin-left="0.7875in" fo:text-indent="-0.6826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8" style:parent-style-name="內文" style:list-style-name="LFO2" style:family="paragraph">
      <style:paragraph-properties style:text-autospace="none" fo:line-height="0.2777in" fo:margin-left="0.7875in" fo:text-indent="-0.6826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2" style:parent-style-name="內文" style:list-style-name="LFO2" style:family="paragraph">
      <style:paragraph-properties style:text-autospace="none" fo:line-height="0.2777in" fo:margin-left="0.7875in" fo:text-indent="-0.6826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5" style:parent-style-name="內文" style:list-style-name="LFO2" style:family="paragraph">
      <style:paragraph-properties style:text-autospace="none" fo:line-height="0.2777in" fo:margin-left="0.7875in" fo:text-indent="-0.6826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8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219" style:parent-style-name="內文" style:family="paragraph">
      <style:paragraph-properties style:text-autospace="none" fo:line-height="0.2777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5" style:parent-style-name="內文" style:family="paragraph">
      <style:paragraph-properties style:text-autospace="none" fo:line-height="0.2777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MS PGothic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1" style:parent-style-name="內文" style:master-page-name="MP2" style:family="paragraph">
      <style:paragraph-properties fo:break-before="page" style:text-autospace="none" fo:line-height="0.2694in" fo:margin-left="3.3194in">
        <style:tab-stops/>
      </style:paragraph-properties>
    </style:style>
    <style:style style:name="T233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35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238" style:parent-style-name="內文" style:family="paragraph">
      <style:paragraph-properties style:text-autospace="none" fo:line-height="0.2694in" fo:margin-left="3.3194in">
        <style:tab-stops/>
      </style:paragraph-properties>
      <style:text-properties style:font-name="Times New Roman" style:letter-kerning="false" style:font-size-complex="12pt"/>
    </style:style>
    <style:style style:name="TableColumn240" style:family="table-column">
      <style:table-column-properties style:column-width="1.3583in"/>
    </style:style>
    <style:style style:name="TableColumn241" style:family="table-column">
      <style:table-column-properties style:column-width="0.1916in"/>
    </style:style>
    <style:style style:name="TableColumn242" style:family="table-column">
      <style:table-column-properties style:column-width="1.1902in"/>
    </style:style>
    <style:style style:name="TableColumn243" style:family="table-column">
      <style:table-column-properties style:column-width="0.3597in"/>
    </style:style>
    <style:style style:name="TableColumn244" style:family="table-column">
      <style:table-column-properties style:column-width="0.825in"/>
    </style:style>
    <style:style style:name="TableColumn245" style:family="table-column">
      <style:table-column-properties style:column-width="1.3812in"/>
    </style:style>
    <style:style style:name="TableColumn246" style:family="table-column">
      <style:table-column-properties style:column-width="1.2833in"/>
    </style:style>
    <style:style style:name="TableColumn247" style:family="table-column">
      <style:table-column-properties style:column-width="2.7104in"/>
    </style:style>
    <style:style style:name="Table239" style:family="table">
      <style:table-properties style:width="9.3in" fo:margin-left="0in" table:align="left"/>
    </style:style>
    <style:style style:name="TableRow248" style:family="table-row">
      <style:table-row-properties style:min-row-height="0.4319in"/>
    </style:style>
    <style:style style:name="TableCell2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line-height="0.1465in"/>
      <style:text-properties style:font-name="新細明體" style:letter-kerning="false" style:font-size-complex="12pt"/>
    </style:style>
    <style:style style:name="TableRow251" style:family="table-row">
      <style:table-row-properties style:min-row-height="0.4319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justify" fo:line-height="0.1465in"/>
      <style:text-properties style:font-name="新細明體" style:font-name-asian="新細明體" style:letter-kerning="false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justify" fo:line-height="0.1465in"/>
      <style:text-properties style:font-name="新細明體" style:font-name-asian="新細明體" style:letter-kerning="false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justify" fo:line-height="0.1465in"/>
      <style:text-properties style:font-name="新細明體" style:font-name-asian="新細明體" style:letter-kerning="false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justify" fo:line-height="0.1465in"/>
      <style:text-properties style:font-name="新細明體" style:font-name-asian="新細明體" style:letter-kerning="false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justify" fo:line-height="0.1465in"/>
      <style:text-properties style:font-name="新細明體" style:font-name-asian="新細明體" style:letter-kerning="false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justify" fo:line-height="0.1465in"/>
      <style:text-properties style:font-name="新細明體" style:font-name-asian="新細明體" style:letter-kerning="false" style:font-size-complex="12pt"/>
    </style:style>
    <style:style style:name="TableRow264" style:family="table-row">
      <style:table-row-properties style:min-row-height="0.4319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Row277" style:family="table-row">
      <style:table-row-properties style:min-row-height="0.4319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Row290" style:family="table-row">
      <style:table-row-properties style:min-row-height="0.4319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Row303" style:family="table-row">
      <style:table-row-properties style:min-row-height="0.4319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Row316" style:family="table-row">
      <style:table-row-properties style:min-row-height="0.4319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Row329" style:family="table-row">
      <style:table-row-properties style:min-row-height="0.4319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Row342" style:family="table-row">
      <style:table-row-properties style:min-row-height="0.4319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Row355" style:family="table-row">
      <style:table-row-properties style:min-row-height="0.4319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justify" fo:line-height="0.1465in"/>
      <style:text-properties style:font-name="新細明體" style:letter-kerning="false" style:font-size-complex="12pt"/>
    </style:style>
    <style:style style:name="TableRow368" style:family="table-row">
      <style:table-row-properties style:min-row-height="0.2888in"/>
    </style:style>
    <style:style style:name="TableCell36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justify" fo:line-height="0.1465in"/>
      <style:text-properties style:font-name="新細明體" style:letter-kerning="false" fo:font-size="11pt" style:font-size-asian="11pt"/>
    </style:style>
    <style:style style:name="TableCell3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justify" fo:line-height="0.1465in"/>
    </style:style>
    <style:style style:name="T37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3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justify" fo:line-height="0.1465in"/>
      <style:text-properties style:font-name="新細明體" style:letter-kerning="false" fo:font-size="11pt" style:font-size-asian="11pt"/>
    </style:style>
    <style:style style:name="TableCell3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justify" fo:line-height="0.1465in"/>
    </style:style>
    <style:style style:name="T378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37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justify" fo:line-height="0.1465in"/>
    </style:style>
    <style:style style:name="T38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3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justify" fo:line-height="0.1465in"/>
    </style:style>
    <style:style style:name="T384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385" style:parent-style-name="內文" style:family="paragraph">
      <style:paragraph-properties style:text-autospace="none" fo:line-height="0.1465in"/>
      <style:text-properties style:font-name="Times New Roman" style:letter-kerning="false" style:font-size-complex="12pt"/>
    </style:style>
    <style:style style:name="P386" style:parent-style-name="內文" style:family="paragraph">
      <style:paragraph-properties style:text-autospace="none" fo:line-height="0.1666in" fo:margin-left="0.361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87" style:parent-style-name="內文" style:family="paragraph">
      <style:paragraph-properties style:text-autospace="none" fo:line-height="0.1666in" fo:margin-left="0.361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88" style:parent-style-name="內文" style:family="paragraph">
      <style:paragraph-properties style:text-autospace="none" fo:line-height="0.1666in" fo:margin-left="0.3611in">
        <style:tab-stops/>
      </style:paragraph-properties>
    </style:style>
    <style:style style:name="T3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0" style:parent-style-name="預設段落字型" style:family="text">
      <style:text-properties style:font-name="MS PGothic" style:font-name-asian="MS PGothic" style:font-name-complex="MS PGothic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<text:bookmark-start text:name="page1"/><text:bookmark-end text:name="page1"/></text:p>
      <text:p text:style-name="P3"><text:span text:style-name="T4">盤點</text:span><text:span text:style-name="T5">簽呈</text:span><text:span text:style-name="T6">（</text:span><text:span text:style-name="T7">參考文件</text:span><text:span text:style-name="T8">）</text:span></text:p>
      <text:p text:style-name="P9"/>
      <text:p text:style-name="P10"><text:span text:style-name="T11">主旨</text:span><text:span text:style-name="T12">：</text:span><text:span text:style-name="T13">檢陳本校</text:span><text:span text:style-name="T14">○○</text:span><text:span text:style-name="T15">年度縣</text:span><text:span text:style-name="T16">有公用財產盤點情形</text:span><text:span text:style-name="T17">，</text:span><text:span text:style-name="T18">請</text:span><text:span text:style-name="T19"><text:s/></text:span><text:span text:style-name="T20">鑒</text:span></text:p>
      <text:p text:style-name="P21"><text:span text:style-name="T22"><text:s text:c="6"/></text:span><text:span text:style-name="T23">核。</text:span></text:p>
      <text:p text:style-name="P24"><text:span text:style-name="T25">說明</text:span><text:span text:style-name="T26">：</text:span></text:p>
      <text:list text:style-name="LFO2" text:continue-numbering="true">
        <text:list-item>
          <text:p text:style-name="P27"><text:span text:style-name="T28">依據本校</text:span><text:span text:style-name="T29">○○</text:span><text:span text:style-name="T30">年度</text:span><text:span text:style-name="T31">雲林</text:span><text:span text:style-name="T32">縣</text:span><text:span text:style-name="T33">有公用財產盤點實施計畫辦理。</text:span></text:p>
        </text:list-item>
        <text:list-item>
          <text:p text:style-name="P34"><text:span text:style-name="T35">本處</text:span><text:span text:style-name="T36">已於</text:span><text:span text:style-name="T37">○</text:span><text:span text:style-name="T38">年</text:span><text:span text:style-name="T39">○</text:span><text:span text:style-name="T40">月</text:span><text:span text:style-name="T41">○</text:span><text:span text:style-name="T42">日至</text:span><text:span text:style-name="T43">○</text:span><text:span text:style-name="T44">月</text:span><text:span text:style-name="T45">○</text:span><text:span text:style-name="T46">日由趙</text:span><text:span text:style-name="T47">○○</text:span><text:span text:style-name="T48">、劉</text:span><text:span text:style-name="T49">○○</text:span><text:span text:style-name="T50">、</text:span><text:span text:style-name="T51">會計室王</text:span><text:span text:style-name="T52">○○</text:span><text:span text:style-name="T53">、</text:span><text:span text:style-name="T54">政風室吳</text:span><text:span text:style-name="T55">○○</text:span><text:span text:style-name="T56">，</text:span><text:span text:style-name="T57">至本校</text:span><text:span text:style-name="T58">各單位進行實際盤點</text:span><text:span text:style-name="T59">，</text:span><text:span text:style-name="T60">盤點結果如下</text:span><text:span text:style-name="T61">：</text:span></text:p>
        </text:list-item>
      </text:list>
      <text:p text:style-name="P62"/>
      <text:p text:style-name="P63"><text:span text:style-name="T64">（</text:span><text:span text:style-name="T65">例</text:span><text:span text:style-name="T66">：</text:span><text:span text:style-name="T67">有盤盈或盤虧情形者</text:span><text:span text:style-name="T68">：）</text:span><text:span text:style-name="T69">本次盤點依據產帳資料</text:span><text:span text:style-name="T70">，</text:span><text:span text:style-name="T71">應盤土地</text:span><text:span text:style-name="T72">20</text:span><text:span text:style-name="T73">筆、土地改良物</text:span><text:span text:style-name="T74">1</text:span><text:span text:style-name="T75">個、房屋建築及設備</text:span><text:span text:style-name="T76">5</text:span><text:span text:style-name="T77">棟、機械及設備</text:span><text:span text:style-name="T78">1,500</text:span><text:span text:style-name="T79">件、交通運輸及設備</text:span><text:span text:style-name="T80">8</text:span><text:span text:style-name="T81">0</text:span><text:span text:style-name="T82">件、雜項設備</text:span><text:span text:style-name="T83">2,011</text:span><text:span text:style-name="T84">件</text:span><text:span text:style-name="T85">，</text:span><text:span text:style-name="T86">合計</text:span><text:span text:style-name="T87">3,617</text:span><text:span text:style-name="T88">件。惟進行實地盤點發現</text:span><text:span text:style-name="T89">，</text:span><text:span text:style-name="T90">有帳無物者</text:span><text:span text:style-name="T91">1</text:span><text:span text:style-name="T92">件</text:span><text:span text:style-name="T93">，</text:span><text:span text:style-name="T94">係王</text:span><text:span text:style-name="T95">○○</text:span><text:span text:style-name="T96">保管之筆記型電腦因故失竊</text:span><text:span text:style-name="T97">，</text:span><text:span text:style-name="T98">本校</text:span><text:span text:style-name="T99">已於</text:span><text:span text:style-name="T100">100</text:span><text:span text:style-name="T101">年</text:span><text:span text:style-name="T102">8</text:span><text:span text:style-name="T103">月</text:span><text:span text:style-name="T104">20</text:span><text:span text:style-name="T105">日以</text:span><text:span text:style-name="T106">○○○○</text:span><text:span text:style-name="T107">字第</text:span><text:span text:style-name="T108">10000001111</text:span><text:span text:style-name="T109">號函</text:span><text:span text:style-name="T110">報</text:span><text:span text:style-name="T111">縣府轉送審計室，審計室業於</text:span><text:span text:style-name="T112">100</text:span><text:span text:style-name="T113">年</text:span><text:span text:style-name="T114">8</text:span><text:span text:style-name="T115">月</text:span><text:span text:style-name="T116">20</text:span><text:span text:style-name="T117">日以○○○○字第</text:span><text:span text:style-name="T118">1000000222</text:span><text:span text:style-name="T119">2</text:span><text:span text:style-name="T120">號函</text:span><text:span text:style-name="T121">核准報廢</text:span><text:span text:style-name="T122">，</text:span><text:span text:style-name="T123">尚未辦理減帳</text:span><text:span text:style-name="T124">；</text:span><text:span text:style-name="T125">有物無帳者</text:span><text:span text:style-name="T126">1</text:span><text:span text:style-name="T127">件</text:span><text:span text:style-name="T128">，</text:span><text:span text:style-name="T129">係張</text:span><text:span text:style-name="T130">○○</text:span><text:span text:style-name="T131">使用之辦公桌</text:span><text:span text:style-name="T132">，</text:span><text:span text:style-name="T133">本校</text:span><text:span text:style-name="T134">已填製財產增加單辦理財產增加相關事宜。</text:span></text:p>
      <text:p text:style-name="P135"/>
      <text:p text:style-name="P136"><text:span text:style-name="T137">（</text:span><text:span text:style-name="T138">例</text:span><text:span text:style-name="T139">：</text:span><text:span text:style-name="T140">帳物相符者</text:span><text:span text:style-name="T141">：）</text:span><text:span text:style-name="T142">本次盤點依據產帳資料</text:span><text:span text:style-name="T143">，</text:span><text:span text:style-name="T144">應盤土地</text:span><text:span text:style-name="T145">20</text:span><text:span text:style-name="T146">筆、土地改良物</text:span><text:span text:style-name="T147">1</text:span><text:span text:style-name="T148">個、房屋建築及設備</text:span><text:span text:style-name="T149">5</text:span><text:span text:style-name="T150">棟、機械及設備</text:span><text:span text:style-name="T151">1,500</text:span><text:span text:style-name="T152">件、交通運輸及設備</text:span><text:span text:style-name="T153">80</text:span><text:span text:style-name="T154">件、雜項設備</text:span><text:span text:style-name="T155"><text:s/>2,011</text:span><text:span text:style-name="T156">件</text:span><text:span text:style-name="T157">，</text:span><text:span text:style-name="T158">合計</text:span><text:span text:style-name="T159">3,617</text:span><text:span text:style-name="T160">件</text:span><text:span text:style-name="T161">，</text:span><text:span text:style-name="T162">盤點結果帳</text:span><text:span text:style-name="T163">物相符。</text:span></text:p>
      <text:list text:style-name="LFO2" text:continue-numbering="true">
        <text:list-item>
          <text:p text:style-name="P164"><text:bookmark-start text:name="page2"/><text:bookmark-end text:name="page2"/><text:soft-page-break/><text:span text:style-name="T166">檢附盤點結果統計表及盤點清冊</text:span><text:span text:style-name="T167">，</text:span><text:span text:style-name="T168">如後附件。</text:span></text:p>
        </text:list-item>
        <text:list-item>
          <text:p text:style-name="P169"><text:span text:style-name="T170">本年度實施盤點發現財產管理需改進事項及處理方式如下</text:span><text:span text:style-name="T171">：</text:span></text:p>
          <text:list text:continue-numbering="true">
            <text:list-item>
              <text:p text:style-name="P172"><text:span text:style-name="T173">財產標籤脫落、漏未黏貼或黏貼舊標籤</text:span><text:span text:style-name="T174">：</text:span><text:span text:style-name="T175">已補印標籤</text:span><text:span text:style-name="T176">，</text:span><text:span text:style-name="T177">並轉交財產保管人補為黏訂於明顯處。</text:span></text:p>
            </text:list-item>
            <text:list-item>
              <text:p text:style-name="P178"><text:span text:style-name="T179">財產未經核准隨意變更保管人或遭人隨意搬動</text:span><text:span text:style-name="T180">：</text:span><text:span text:style-name="T181">落實財產保管人制度</text:span><text:span text:style-name="T182">，</text:span><text:span text:style-name="T183">對所保管使用之財產</text:span><text:span text:style-name="T184">，</text:span><text:span text:style-name="T185">應善盡保管之責</text:span><text:span text:style-name="T186">，</text:span><text:span text:style-name="T187">不得隨意移轉</text:span><text:span text:style-name="T188">，</text:span><text:span text:style-name="T189">倘需變更財產保管人或存置地點</text:span><text:span text:style-name="T190">，</text:span><text:span text:style-name="T191">應通知財產管理人員辦理財產移動之登記。</text:span></text:p>
            </text:list-item>
            <text:list-item>
              <text:p text:style-name="P192"><text:span text:style-name="T193">財產閒置未使用</text:span><text:span text:style-name="T194">：</text:span><text:span text:style-name="T195">加强宣導財產保管人員對使用及保管之財產</text:span><text:span text:style-name="T196">，</text:span><text:span text:style-name="T197">注意其使用狀況及養護情形</text:span><text:span text:style-name="T198">，</text:span><text:span text:style-name="T199">保管之財產倘不使用</text:span><text:span text:style-name="T200">，</text:span><text:span text:style-name="T201">應通知本處</text:span><text:span text:style-name="T202">收回調配</text:span><text:span text:style-name="T203">，</text:span><text:span text:style-name="T204">以物盡其用。</text:span></text:p>
            </text:list-item>
            <text:list-item>
              <text:p text:style-name="P205"><text:span text:style-name="T206">已報廢財產仍以原用途使用</text:span><text:span text:style-name="T207">：</text:span><text:span text:style-name="T208">應由財產保管人澄清已報廢之財產是否仍有使用需要</text:span><text:span text:style-name="T209">，</text:span><text:span text:style-name="T210">倘是要者</text:span><text:span text:style-name="T211">，</text:span><text:span text:style-name="T212">於通知本處</text:span><text:span text:style-name="T213">註銷報廢後</text:span><text:span text:style-name="T214">，</text:span><text:span text:style-name="T215">回復產帳</text:span><text:span text:style-name="T216">，</text:span><text:span text:style-name="T217">重新以財產列管。</text:span></text:p>
            </text:list-item>
          </text:list>
        </text:list-item>
      </text:list>
      <text:p text:style-name="P218"/>
      <text:p text:style-name="P219"><text:span text:style-name="T220">擬辦</text:span><text:span text:style-name="T221">：</text:span><text:span text:style-name="T222">奉核後</text:span><text:span text:style-name="T223">，</text:span><text:span text:style-name="T224">有關實施盤點發現財產管理需改進部分之</text:span></text:p>
      <text:p text:style-name="P225"><text:span text:style-name="T226"><text:s text:c="6"/></text:span><text:span text:style-name="T227">處理方式</text:span><text:span text:style-name="T228">，</text:span><text:span text:style-name="T229">另案簽請本處各處</text:span><text:span text:style-name="T230">室配合辦理。</text:span></text:p>
      <text:p text:style-name="P231"><text:bookmark-start text:name="page3"/><text:bookmark-end text:name="page3"/><text:soft-page-break/><text:span text:style-name="T233">本</text:span><text:span text:style-name="T234">校</text:span><text:span text:style-name="T235">○</text:span><text:span text:style-name="T236">年度縣</text:span><text:span text:style-name="T237">有財產盤點統計表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8">
            <text:p text:style-name="P250">中華民國 <text:s/>年 <text:s/>月 <text:s/>日至 <text:s/>年 <text:s/>月 <text:s/>日盤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財產類別</text:p>
          </table:table-cell>
          <table:table-cell table:style-name="TableCell254" table:number-columns-spanned="2">
            <text:p text:style-name="P255">帳面數量</text:p>
          </table:table-cell>
          <table:covered-table-cell/>
          <table:table-cell table:style-name="TableCell256" table:number-columns-spanned="2">
            <text:p text:style-name="P257">盤點數量</text:p>
          </table:table-cell>
          <table:covered-table-cell/>
          <table:table-cell table:style-name="TableCell258">
            <text:p text:style-name="P259">盤盈數量</text:p>
          </table:table-cell>
          <table:table-cell table:style-name="TableCell260">
            <text:p text:style-name="P261">盤虧數量</text:p>
          </table:table-cell>
          <table:table-cell table:style-name="TableCell262">
            <text:p text:style-name="P263">備註</text:p>
          </table:table-cell>
        </table:table-row>
        <table:table-row table:style-name="TableRow264">
          <table:table-cell table:style-name="TableCell265">
            <text:p text:style-name="P266">土地</text:p>
          </table:table-cell>
          <table:table-cell table:style-name="TableCell267" table:number-columns-spanned="2">
            <text:p text:style-name="P268">20</text:p>
          </table:table-cell>
          <table:covered-table-cell/>
          <table:table-cell table:style-name="TableCell269" table:number-columns-spanned="2">
            <text:p text:style-name="P270">20</text:p>
          </table:table-cell>
          <table:covered-table-cell/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檢附地籍總歸戶資料(現況照片)</text:p>
          </table:table-cell>
        </table:table-row>
        <table:table-row table:style-name="TableRow277">
          <table:table-cell table:style-name="TableCell278">
            <text:p text:style-name="P279">土地改良物</text:p>
          </table:table-cell>
          <table:table-cell table:style-name="TableCell280" table:number-columns-spanned="2">
            <text:p text:style-name="P281">1</text:p>
          </table:table-cell>
          <table:covered-table-cell/>
          <table:table-cell table:style-name="TableCell282" table:number-columns-spanned="2">
            <text:p text:style-name="P283">1</text:p>
          </table:table-cell>
          <table:covered-table-cell/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(檢附現況照片)</text:p>
          </table:table-cell>
        </table:table-row>
        <table:table-row table:style-name="TableRow290">
          <table:table-cell table:style-name="TableCell291">
            <text:p text:style-name="P292">房屋建築及設備</text:p>
          </table:table-cell>
          <table:table-cell table:style-name="TableCell293" table:number-columns-spanned="2">
            <text:p text:style-name="P294">5</text:p>
          </table:table-cell>
          <table:covered-table-cell/>
          <table:table-cell table:style-name="TableCell295" table:number-columns-spanned="2">
            <text:p text:style-name="P296">5</text:p>
          </table:table-cell>
          <table:covered-table-cell/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檢附地籍總歸戶資料(現況照片)</text:p>
          </table:table-cell>
        </table:table-row>
        <table:table-row table:style-name="TableRow303">
          <table:table-cell table:style-name="TableCell304">
            <text:p text:style-name="P305">機械及設備</text:p>
          </table:table-cell>
          <table:table-cell table:style-name="TableCell306" table:number-columns-spanned="2">
            <text:p text:style-name="P307">1500</text:p>
          </table:table-cell>
          <table:covered-table-cell/>
          <table:table-cell table:style-name="TableCell308" table:number-columns-spanned="2">
            <text:p text:style-name="P309">1499</text:p>
          </table:table-cell>
          <table:covered-table-cell/>
          <table:table-cell table:style-name="TableCell310">
            <text:p text:style-name="P311">0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盤虧者為王○○保管之筆記型電腦</text:p>
          </table:table-cell>
        </table:table-row>
        <table:table-row table:style-name="TableRow316">
          <table:table-cell table:style-name="TableCell317">
            <text:p text:style-name="P318">交通及運輸設備</text:p>
          </table:table-cell>
          <table:table-cell table:style-name="TableCell319" table:number-columns-spanned="2">
            <text:p text:style-name="P320">80</text:p>
          </table:table-cell>
          <table:covered-table-cell/>
          <table:table-cell table:style-name="TableCell321" table:number-columns-spanned="2">
            <text:p text:style-name="P322">80</text:p>
          </table:table-cell>
          <table:covered-table-cell/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雜項設備</text:p>
          </table:table-cell>
          <table:table-cell table:style-name="TableCell332" table:number-columns-spanned="2">
            <text:p text:style-name="P333">2011</text:p>
          </table:table-cell>
          <table:covered-table-cell/>
          <table:table-cell table:style-name="TableCell334" table:number-columns-spanned="2">
            <text:p text:style-name="P335">2012</text:p>
          </table:table-cell>
          <table:covered-table-cell/>
          <table:table-cell table:style-name="TableCell336">
            <text:p text:style-name="P337">1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盤盈者為張○○使用之辦公桌</text:p>
          </table:table-cell>
        </table:table-row>
        <table:table-row table:style-name="TableRow342">
          <table:table-cell table:style-name="TableCell343">
            <text:p text:style-name="P344">有價證券</text:p>
          </table:table-cell>
          <table:table-cell table:style-name="TableCell345" table:number-columns-spanned="2">
            <text:p text:style-name="P346">0</text:p>
          </table:table-cell>
          <table:covered-table-cell/>
          <table:table-cell table:style-name="TableCell347" table:number-columns-spanned="2">
            <text:p text:style-name="P348">0</text:p>
          </table:table-cell>
          <table:covered-table-cell/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權利</text:p>
          </table:table-cell>
          <table:table-cell table:style-name="TableCell358" table:number-columns-spanned="2">
            <text:p text:style-name="P359">0</text:p>
          </table:table-cell>
          <table:covered-table-cell/>
          <table:table-cell table:style-name="TableCell360" table:number-columns-spanned="2">
            <text:p text:style-name="P361">0</text:p>
          </table:table-cell>
          <table:covered-table-cell/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製表</text:p>
          </table:table-cell>
          <table:covered-table-cell/>
          <table:table-cell table:style-name="TableCell371" table:number-columns-spanned="2">
            <text:p text:style-name="P372"><text:span text:style-name="T373">主辦財產管理人員</text:span>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<text:span text:style-name="T378">主辦會計人員</text:span></text:p>
          </table:table-cell>
          <table:table-cell table:style-name="TableCell379">
            <text:p text:style-name="P380"><text:span text:style-name="T381">政風人員</text:span></text:p>
          </table:table-cell>
          <table:table-cell table:style-name="TableCell382">
            <text:p text:style-name="P383"><text:span text:style-name="T384">機關首長</text:span></text:p>
          </table:table-cell>
        </table:table-row>
      </table:table>
      <text:p text:style-name="P385"/>
      <text:p text:style-name="P386"/>
      <text:p text:style-name="P387"/>
      <text:p text:style-name="P388"><text:span text:style-name="T389">說明</text:span><text:span text:style-name="T390">：</text:span><text:span text:style-name="T391">核章欄位可由各機關視實際情形予以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complex="新細明體"/>
    </style:style>
    <style:style style:name="WW_CharLFO4LVL1" style:family="text">
      <style:text-properties style:font-name-complex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in" fo:margin-left="1.2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44in" fo:page-height="8.2666in" style:print-orientation="landscape" fo:margin-top="1in" fo:margin-left="0.9722in" fo:margin-bottom="1in" fo:margin-right="1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65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3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x01ox01</meta:initial-creator>
    <dc:creator>19116</dc:creator>
    <meta:creation-date>2018-01-24T07:42:00Z</meta:creation-date>
    <dc:date>2018-01-24T07:42:00Z</dc: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201" meta:row-count="8" meta:non-whitespace-character-count="1024"/>
  </office:meta>
</office:document-meta>
</file>