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2618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184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0.0506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1361in" style:use-optimal-column-width="false"/>
    </style:style>
    <style:style style:name="TableColumn24" style:family="table-column">
      <style:table-column-properties style:column-width="0.0854in" style:use-optimal-column-width="false"/>
    </style:style>
    <style:style style:name="TableColumn25" style:family="table-column">
      <style:table-column-properties style:column-width="0.1854in" style:use-optimal-column-width="false"/>
    </style:style>
    <style:style style:name="TableColumn26" style:family="table-column">
      <style:table-column-properties style:column-width="0.0361in" style:use-optimal-column-width="false"/>
    </style:style>
    <style:style style:name="TableColumn27" style:family="table-column">
      <style:table-column-properties style:column-width="0.0701in" style:use-optimal-column-width="false"/>
    </style:style>
    <style:style style:name="TableColumn28" style:family="table-column">
      <style:table-column-properties style:column-width="0.1513in" style:use-optimal-column-width="false"/>
    </style:style>
    <style:style style:name="TableColumn29" style:family="table-column">
      <style:table-column-properties style:column-width="0.0222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0465in" style:use-optimal-column-width="false"/>
    </style:style>
    <style:style style:name="TableColumn33" style:family="table-column">
      <style:table-column-properties style:column-width="0.1513in" style:use-optimal-column-width="false"/>
    </style:style>
    <style:style style:name="TableColumn34" style:family="table-column">
      <style:table-column-properties style:column-width="0.118in" style:use-optimal-column-width="false"/>
    </style:style>
    <style:style style:name="TableColumn35" style:family="table-column">
      <style:table-column-properties style:column-width="0.1in" style:use-optimal-column-width="false"/>
    </style:style>
    <style:style style:name="TableColumn36" style:family="table-column">
      <style:table-column-properties style:column-width="0.1708in" style:use-optimal-column-width="false"/>
    </style:style>
    <style:style style:name="TableColumn37" style:family="table-column">
      <style:table-column-properties style:column-width="0.0506in" style:use-optimal-column-width="false"/>
    </style:style>
    <style:style style:name="TableColumn38" style:family="table-column">
      <style:table-column-properties style:column-width="0.0659in" style:use-optimal-column-width="false"/>
    </style:style>
    <style:style style:name="TableColumn39" style:family="table-column">
      <style:table-column-properties style:column-width="0.1812in" style:use-optimal-column-width="false"/>
    </style:style>
    <style:style style:name="TableColumn40" style:family="table-column">
      <style:table-column-properties style:column-width="0.4861in" style:use-optimal-column-width="false"/>
    </style:style>
    <style:style style:name="TableColumn41" style:family="table-column">
      <style:table-column-properties style:column-width="0.2111in" style:use-optimal-column-width="false"/>
    </style:style>
    <style:style style:name="TableColumn42" style:family="table-column">
      <style:table-column-properties style:column-width="0.2722in" style:use-optimal-column-width="false"/>
    </style:style>
    <style:style style:name="TableColumn43" style:family="table-column">
      <style:table-column-properties style:column-width="0.2083in" style:use-optimal-column-width="false"/>
    </style:style>
    <style:style style:name="TableColumn44" style:family="table-column">
      <style:table-column-properties style:column-width="0.284in" style:use-optimal-column-width="false"/>
    </style:style>
    <style:style style:name="TableColumn45" style:family="table-column">
      <style:table-column-properties style:column-width="0.5854in" style:use-optimal-column-width="false"/>
    </style:style>
    <style:style style:name="TableColumn46" style:family="table-column">
      <style:table-column-properties style:column-width="0.2166in" style:use-optimal-column-width="false"/>
    </style:style>
    <style:style style:name="TableColumn47" style:family="table-column">
      <style:table-column-properties style:column-width="0.5597in" style:use-optimal-column-width="false"/>
    </style:style>
    <style:style style:name="TableColumn48" style:family="table-column">
      <style:table-column-properties style:column-width="0.4534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0479in" style:use-optimal-column-width="false"/>
    </style:style>
    <style:style style:name="TableColumn51" style:family="table-column">
      <style:table-column-properties style:column-width="0.2736in" style:use-optimal-column-width="false"/>
    </style:style>
    <style:style style:name="TableColumn52" style:family="table-column">
      <style:table-column-properties style:column-width="0.4597in" style:use-optimal-column-width="false"/>
    </style:style>
    <style:style style:name="Table13" style:family="table">
      <style:table-properties style:width="7.4826in" style:rel-width="106.28%" fo:margin-left="-0.1222in" table:align="left"/>
    </style:style>
    <style:style style:name="TableRow53" style:family="table-row">
      <style:table-row-properties style:min-row-height="0.368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0.0784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74" style:family="table-row">
      <style:table-row-properties style:min-row-height="0.4701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756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1875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line-height="0.2222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4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TableRow137" style:family="table-row">
      <style:table-row-properties style:min-row-height="0.3069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TableRow167" style:family="table-row">
      <style:table-row-properties style:min-row-height="0.2722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7" style:family="table-row">
      <style:table-row-properties style:min-row-height="0.4736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BFBFBF" fo:font-size="8pt" style:font-size-asian="8pt" style:font-size-complex="8pt"/>
    </style:style>
    <style:style style:name="TableRow193" style:family="table-row">
      <style:table-row-properties style:min-row-height="0.2756in"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BFBFBF" fo:font-size="8pt" style:font-size-asian="8pt" style:font-size-complex="8pt"/>
    </style:style>
    <style:style style:name="TableRow224" style:family="table-row">
      <style:table-row-properties style:min-row-height="0.1875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line-height="0.2222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45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TableRow243" style:family="table-row">
      <style:table-row-properties style:min-row-height="0.3069in"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TableRow273" style:family="table-row">
      <style:table-row-properties style:min-row-height="0.2722in" style:use-optimal-row-height="false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標楷體" style:font-name-asian="標楷體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ableRow301" style:family="table-row">
      <style:table-row-properties style:min-row-height="0.3201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4006in" style:use-optimal-row-height="false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margin-r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477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FF0000"/>
    </style:style>
    <style:style style:name="TableRow339" style:family="table-row">
      <style:table-row-properties style:min-row-height="2.7902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text-properties style:font-name-asian="標楷體" fo:font-weight="bold" style:font-weight-asian="bold" fo:color="#FF0000"/>
    </style:style>
    <style:style style:name="T350" style:parent-style-name="預設段落字型" style:family="text">
      <style:text-properties style:font-name-asian="標楷體" fo:font-weight="bold" style:font-weight-asian="bold" fo:color="#FF0000"/>
    </style:style>
    <style:style style:name="T35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fo:color="#FF0000"/>
    </style:style>
    <style:style style:name="T353" style:parent-style-name="預設段落字型" style:family="text">
      <style:text-properties style:font-name-asian="標楷體" fo:font-weight="bold" style:font-weight-asian="bold" fo:color="#FF0000"/>
    </style:style>
    <style:style style:name="T354" style:parent-style-name="預設段落字型" style:family="text">
      <style:text-properties style:font-name-asian="標楷體" fo:font-weight="bold" style:font-weight-asian="bold" fo:color="#FF0000"/>
    </style:style>
    <style:style style:name="T355" style:parent-style-name="預設段落字型" style:family="text">
      <style:text-properties style:font-name-asian="標楷體" fo:font-weight="bold" style:font-weight-asian="bold" fo:color="#FF0000"/>
    </style:style>
    <style:style style:name="P356" style:parent-style-name="內文" style:family="paragraph">
      <style:text-properties text:display="none"/>
    </style:style>
    <style:style style:name="TableColumn358" style:family="table-column">
      <style:table-column-properties style:column-width="0.202in" style:use-optimal-column-width="false"/>
    </style:style>
    <style:style style:name="TableColumn359" style:family="table-column">
      <style:table-column-properties style:column-width="0.2034in" style:use-optimal-column-width="false"/>
    </style:style>
    <style:style style:name="TableColumn360" style:family="table-column">
      <style:table-column-properties style:column-width="5.4756in" style:use-optimal-column-width="false"/>
    </style:style>
    <style:style style:name="TableColumn361" style:family="table-column">
      <style:table-column-properties style:column-width="1.0479in" style:use-optimal-column-width="false"/>
    </style:style>
    <style:style style:name="Table357" style:family="table">
      <style:table-properties style:width="6.9291in" style:rel-width="100%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833in" fo:margin-bottom="0.0833in"/>
    </style:style>
    <style:style style:name="T365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ableRow369" style:family="table-row">
      <style:table-row-properties style:min-row-height="0.7875in" style:use-optimal-row-height="false" fo:keep-together="always"/>
    </style:style>
    <style:style style:name="TableCell370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/>
      <style:text-properties style:font-name-asian="標楷體" fo:letter-spacing="0.1111in" fo:font-size="10pt" style:font-size-asian="10pt" style:font-size-complex="10pt"/>
    </style:style>
    <style:style style:name="TableCell377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1666in"/>
    </style:style>
    <style:style style:name="T379" style:parent-style-name="預設段落字型" style:family="text">
      <style:text-properties style:font-name-asian="標楷體" fo:letter-spacing="0.1111in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1666in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2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3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3" style:family="table-row">
      <style:table-row-properties style:min-row-height="0.2201in" style:use-optimal-row-height="false" fo:keep-together="always"/>
    </style:style>
    <style:style style:name="TableCell434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 style:min-row-height="0.2437in" style:use-optimal-row-height="false" fo:keep-together="always"/>
    </style:style>
    <style:style style:name="TableCell471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7" style:family="table-row">
      <style:table-row-properties style:min-row-height="0.1972in" style:use-optimal-row-height="false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FF0000"/>
    </style:style>
    <style:style style:name="TableCell481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5" style:family="table-row">
      <style:table-row-properties style:min-row-height="0.2312in" style:use-optimal-row-height="false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FF0000"/>
    </style:style>
    <style:style style:name="TableCell489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3" style:family="table-row">
      <style:table-row-properties style:min-row-height="0.1756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6" style:family="table-row">
      <style:table-row-properties style:min-row-height="0.2201in" style:use-optimal-row-height="false" fo:keep-together="always"/>
    </style:style>
    <style:style style:name="TableCell507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512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ableCell51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5" style:family="table-row">
      <style:table-row-properties style:min-row-height="0.2201in" style:use-optimal-row-height="false" fo:keep-together="always"/>
    </style:style>
    <style:style style:name="TableCell516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4" style:family="table-row">
      <style:table-row-properties style:min-row-height="0.2201in" style:use-optimal-row-height="false" fo:keep-together="always"/>
    </style:style>
    <style:style style:name="TableCell525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1" style:family="table-row">
      <style:table-row-properties style:min-row-height="0.2201in" style:use-optimal-row-height="false" fo:keep-together="always"/>
    </style:style>
    <style:style style:name="TableCell542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0" style:family="table-row">
      <style:table-row-properties style:min-row-height="0.2694in" style:use-optimal-row-height="false" fo:keep-together="always"/>
    </style:style>
    <style:style style:name="TableCell551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556" style:parent-style-name="預設段落字型" style:family="text">
      <style:text-properties style:font-name="標楷體" style:font-name-asian="標楷體" fo:color="#FF0000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2" style:family="table-row">
      <style:table-row-properties style:min-row-height="0.3826in" style:use-optimal-row-height="false" fo:keep-together="always"/>
    </style:style>
    <style:style style:name="TableCell563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565" style:parent-style-name="內文" style:family="paragraph">
      <style:paragraph-properties style:snap-to-layout-grid="false" fo:line-height="0.3333in"/>
      <style:text-properties style:font-name-asian="標楷體"/>
    </style:style>
    <style:style style:name="P566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67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68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69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70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71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style:snap-to-layout-grid="false" fo:line-height="0.3333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4167in" fo:min-height="1.7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Text Box 15" text:anchor-type="paragraph" svg:x="5.61181in" svg:y="0.17431in" svg:width="1.725in" svg:height="0.34167in" style:rel-width="scale" style:rel-height="scale"><draw:text-box draw:chain-next-name="Text Box 15"><text:p text:style-name="P4">申請日期:</text:p></draw:text-box><svg:desc/></draw:frame></text:span><text:span text:style-name="T5">雲林縣縣有</text:span><text:span text:style-name="T6">非公用</text:span><text:span text:style-name="T7">基</text:span><text:span text:style-name="T8">地</text:span><text:span text:style-name="T9">過戶</text:span><text:span text:style-name="T10">承</text:span><text:span text:style-name="T11">租申請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<text:span text:style-name="T56">申請人</text:span></text:p>
          </table:table-cell>
          <table:table-cell table:style-name="TableCell57" table:number-rows-spanned="4">
            <text:p text:style-name="P58">因法院拍賣取得房屋產權者免填</text:p>
          </table:table-cell>
          <table:table-cell table:style-name="TableCell59" table:number-columns-spanned="24">
            <text:p text:style-name="P60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出生</text:p>
            <text:p text:style-name="P63">年月日</text:p>
          </table:table-cell>
          <table:covered-table-cell/>
          <table:table-cell table:style-name="TableCell64" table:number-columns-spanned="5">
            <text:p text:style-name="P65">住址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4">
            <text:p text:style-name="P69">蓋章</text:p>
            <text:p text:style-name="P70"><text:span text:style-name="T71">續租時</text:span><text:span text:style-name="T72">請</text:span><text:span text:style-name="T73">使用同一印章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 table:number-rows-spanned="2">
            <text:p text:style-name="P78">原承租人</text:p>
          </table:table-cell>
          <table:covered-table-cell/>
          <table:table-cell table:style-name="TableCell79" table:number-columns-spanned="2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columns-spanned="5" table:number-rows-spanned="2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7">
            <text:p text:style-name="P121">*承租人未滿20歲時,加填法定代理人(姓名: <text:s text:c="13"/>身分證字號: <text:s text:c="14"/>出生日期: <text:s text:c="15"/></text:p>
            <text:p text:style-name="P122"><text:span text:style-name="T123">住址: <text:s text:c="29"/>電話: <text:s text:c="1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受任人</text:p>
          </table:table-cell>
          <table:covered-table-cell/>
          <table:table-cell table:style-name="TableCell127" table:number-columns-spanned="2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37">
            <text:p text:style-name="內文"><text:span text:style-name="T170">*</text:span><text:span text:style-name="T171">委託他人到府辦理時填寫</text:span><text:span text:style-name="T172">，並附申請人印鑑證明</text:span><text:span text:style-name="T173">(蓋用原租約印章者免附)</text:span><text:span text:style-name="T174">。(郵遞申請</text:span><text:span text:style-name="T175">者</text:span><text:span text:style-name="T176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3">
            <text:p text:style-name="P179"><text:span text:style-name="T180">申請人</text:span></text:p>
          </table:table-cell>
          <table:covered-table-cell/>
          <table:table-cell table:style-name="TableCell181" table:number-columns-spanned="2" table:number-rows-spanned="2">
            <text:p text:style-name="P182">新承租人</text:p>
          </table:table-cell>
          <table:covered-table-cell/>
          <table:table-cell table:style-name="TableCell183" table:number-columns-spanned="2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7">
            <text:p text:style-name="P227">*承租人未滿20歲時,加填法定代理人(姓名: <text:s text:c="13"/>身分證字號: <text:s text:c="14"/>出生日期: <text:s text:c="15"/></text:p>
            <text:p text:style-name="P228"><text:span text:style-name="T229">住址: <text:s text:c="29"/>電話: <text:s text:c="1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3">
            <text:p text:style-name="P232">受任人</text:p>
          </table:table-cell>
          <table:covered-table-cell/>
          <table:table-cell table:style-name="TableCell233" table:number-columns-spanned="2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37">
            <text:p text:style-name="內文"><text:span text:style-name="T276">*委託他人到府辦理時填寫，並附申請人印鑑證明。(郵遞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土地標示</text:p>
          </table:table-cell>
          <table:covered-table-cell/>
          <table:table-cell table:style-name="TableCell280" table:number-columns-spanned="24">
            <text:p text:style-name="P281"><text:s text:c="6"/>鄉〈鎮、市〉 <text:s text:c="4"/>段 <text:s text:c="2"/><text:line-break/><text:s text:c="12"/>小段 <text:s text:c="5"/><text:s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登記面積</text:p>
          </table:table-cell>
          <table:table-cell table:style-name="TableCell284" table:number-columns-spanned="2">
            <text:p text:style-name="P285"><text:s text:c="13"/></text:p>
          </table:table-cell>
          <table:covered-table-cell/>
          <table:table-cell table:style-name="TableCell286" table:number-columns-spanned="2">
            <text:p text:style-name="內文"><text:span text:style-name="T287">平方</text:span><text:span text:style-name="T288"><text:line-break/></text:span><text:span text:style-name="T289">公尺</text:span></text:p>
          </table:table-cell>
          <table:covered-table-cell/>
          <table:table-cell table:style-name="TableCell290">
            <text:p text:style-name="P291">使用分區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承租面積</text:p>
          </table:table-cell>
          <table:covered-table-cell/>
          <table:table-cell table:style-name="TableCell296" table:number-columns-spanned="2">
            <text:p text:style-name="P297"><text:s text:c="6"/></text:p>
          </table:table-cell>
          <table:covered-table-cell/>
          <table:table-cell table:style-name="TableCell298">
            <text:p text:style-name="P299"><text:span text:style-name="T300">平方公尺</text:span></text:p>
          </table:table-cell>
        </table:table-row>
        <table:table-row table:style-name="TableRow301">
          <table:table-cell table:style-name="TableCell302" table:number-columns-spanned="2" table:number-rows-spanned="2">
            <text:p text:style-name="P303">房屋資料</text:p>
          </table:table-cell>
          <table:covered-table-cell/>
          <table:table-cell table:style-name="TableCell304" table:number-columns-spanned="6">
            <text:p text:style-name="P305">房屋構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層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1">
            <text:p text:style-name="P309">建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占建日期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門<text:s text:c="3"/>牌 <text:s text:c="2"/>號 <text:s text:c="2"/>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用 <text:s text:c="2"/>途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<text:s text:c="4"/></text:p>
          </table:table-cell>
          <table:covered-table-cell/>
          <table:covered-table-cell/>
          <table:covered-table-cell/>
          <table:table-cell table:style-name="TableCell324" table:number-columns-spanned="7">
            <text:p text:style-name="P325">平方<text:line-break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附繳</text:span><text:span text:style-name="T336">證件</text:span></text:p>
          </table:table-cell>
          <table:covered-table-cell/>
          <table:table-cell table:style-name="TableCell337" table:number-columns-spanned="37">
            <text:p text:style-name="P338">詳如背面應繳證件一覽表。(請勾選附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申請人承諾事項</text:span></text:p>
          </table:table-cell>
          <table:covered-table-cell/>
          <table:table-cell table:style-name="TableCell343" table:number-columns-spanned="37">
            <text:list text:style-name="LFO4" text:continue-numbering="true">
              <text:list-item>
                <text:p text:style-name="P344">上開不動產之申租，僅具有要約效力，絕不據此認受理機關已為承諾之表示。</text:p>
              </text:list-item>
              <text:list-item>
                <text:p text:style-name="P345">申請標的房地應繳之使用補償金、租金或違約金，申請人願照規定繳納，絕無異議。</text:p>
              </text:list-item>
              <text:list-item>
                <text:p text:style-name="P346">本人申租縣有基地，其地上房屋所有權確係本人所有，且非政府機關配住之眷舍（房地）或公用財產，隨案附繳之證件（含切結事項）<text:s/>絕無虛偽不實，如有虛偽不實或損害第三人權利、或有第三人主張私有房屋所有權，除願負法律責任外，並無條件同意貴府撤銷或終止租約，所繳使用補償金、租金或違約金不予退還，絕無異議。</text:p>
              </text:list-item>
              <text:list-item>
                <text:p text:style-name="P347">申請之標的，如部分為巷道、水溝使用時，願仍保持該巷道、水溝暢通。</text:p>
              </text:list-item>
              <text:list-item>
                <text:p text:style-name="P348">申請人不克到場親辦時，同意委由受任人辦理本承租案相關事宜。</text:p>
              </text:list-item>
            </text:list>
            <text:p text:style-name="P349"/>
            <text:p text:style-name="內文"><text:span text:style-name="T350">※以上事項確係本申請人</text:span><text:span text:style-name="T351"><text:s text:c="13"/></text:span><text:span text:style-name="T352">承諾無誤。</text:span><text:span text:style-name="T353"><text:s text:c="11"/></text:span><text:span text:style-name="T354">申請人蓋章</text:span><text:span text:style-name="T3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p text:style-name="P364"><text:span text:style-name="T365">申請過戶承租雲林縣縣有非公用</text:span><text:span text:style-name="T366">基</text:span><text:span text:style-name="T367">地</text:span><text:span text:style-name="T368">應繳證件一覽表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編</text:span></text:p>
            <text:p text:style-name="P373"><text:span text:style-name="T374">號</text:span></text:p>
          </table:table-cell>
          <table:table-cell table:style-name="TableCell375">
            <text:p text:style-name="P376">附繳勾選</text:p>
          </table:table-cell>
          <table:table-cell table:style-name="TableCell377">
            <text:p text:style-name="P378"><text:span text:style-name="T379">證件名稱</text:span></text:p>
          </table:table-cell>
          <table:table-cell table:style-name="TableCell380">
            <text:p text:style-name="P381"><text:span text:style-name="T382">核發機關</text:span>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原租約（租約遺失時，改附切結書；因法院拍賣取得房屋產權者免附。）。</text:p>
          </table:table-cell>
          <table:table-cell table:style-name="TableCell390">
            <text:p text:style-name="P391">（自備）</text:p>
          </table:table-cell>
        </table:table-row>
        <table:table-row table:style-name="TableRow392">
          <table:table-cell table:style-name="TableCell393" table:number-rows-spanned="5">
            <text:p text:style-name="P394">2</text:p>
          </table:table-cell>
          <table:table-cell table:style-name="TableCell395" table:number-columns-spanned="2">
            <text:p text:style-name="內文"><text:span text:style-name="T396">新</text:span><text:span text:style-name="T397">承租人及保證人</text:span><text:span text:style-name="T398">身分證明文件（以下證件，任繳一種）：</text:span>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(1)身分證正反面影本。</text:p>
          </table:table-cell>
          <table:table-cell table:style-name="TableCell407">
            <text:p text:style-name="P408">（自備）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>(2)戶口名簿影本。</text:p>
          </table:table-cell>
          <table:table-cell table:style-name="TableCell415">
            <text:p text:style-name="P416">（自備）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>(3)戶籍謄本。</text:p>
          </table:table-cell>
          <table:table-cell table:style-name="TableCell423">
            <text:p text:style-name="P424">戶政事務所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(4)法人附法人登記證明文件(或法人設立或變更登記表)影本與其代表人資格及身份證明文件影本。</text:p>
          </table:table-cell>
          <table:table-cell table:style-name="TableCell431">
            <text:p text:style-name="P432">法人登記機關</text:p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內文"><text:span text:style-name="T439">申請優惠租金率須檢附相關證明文件</text:span><text:span text:style-name="T440">(</text:span><text:span text:style-name="T441">自用住宅另附切結書及編號4附件</text:span><text:span text:style-name="T442">)。</text:span></text:p>
          </table:table-cell>
          <table:table-cell table:style-name="TableCell443">
            <text:p text:style-name="P444">（自備）</text:p>
          </table:table-cell>
        </table:table-row>
        <table:table-row table:style-name="TableRow445">
          <table:table-cell table:style-name="TableCell446" table:number-rows-spanned="3">
            <text:p text:style-name="P447">4</text:p>
          </table:table-cell>
          <table:table-cell table:style-name="TableCell448" table:number-columns-spanned="2">
            <text:p text:style-name="P449">自用住宅優惠租金應附證明文件（以下證件，任繳一種）：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>基地上房屋設籍者之戶口名簿影本或戶籍謄本一份。</text:p>
            <text:p text:style-name="P458">(如承租人身份證明已有記載者免附；設籍者須為承租人本人、配偶或其直系血親，並檢附關係證明)</text:p>
          </table:table-cell>
          <table:table-cell table:style-name="TableCell459">
            <text:p text:style-name="P460">自備</text:p>
            <text:p text:style-name="P461">戶政事務所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基地上房屋最近一期房屋稅(適用自用住宅稅率)繳款單收據影本</text:p>
          </table:table-cell>
          <table:table-cell table:style-name="TableCell468">
            <text:p text:style-name="P469">自備</text:p>
          </table:table-cell>
        </table:table-row>
        <table:table-row table:style-name="TableRow470">
          <table:table-cell table:style-name="TableCell471" table:number-rows-spanned="4">
            <text:p text:style-name="P472">5</text:p>
          </table:table-cell>
          <table:table-cell table:style-name="TableCell473" table:number-columns-spanned="2">
            <text:p text:style-name="P474">權利移轉證明文件（以下證件任繳一種）：</text:p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>(1)已辦竣過戶登記之建築改良物所有權狀影印本或建物登記謄本。</text:p>
          </table:table-cell>
          <table:table-cell table:style-name="TableCell483">
            <text:p text:style-name="P484">地政事務所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>(2)經法院公證之所有權移轉契約影印本。</text:p>
          </table:table-cell>
          <table:table-cell table:style-name="TableCell491">
            <text:p text:style-name="P492">自備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內文"><text:span text:style-name="T498">(3)</text:span><text:span text:style-name="T499">未登記房屋已變更納稅義務人名義之</text:span><text:span text:style-name="T500">稅籍證</text:span><text:span text:style-name="T501">明</text:span><text:span text:style-name="T502">及所有權切結書</text:span><text:span text:style-name="T503">。</text:span></text:p>
          </table:table-cell>
          <table:table-cell table:style-name="TableCell504">
            <text:p text:style-name="P505">稅捐機關</text:p>
          </table:table-cell>
        </table:table-row>
        <table:table-row table:style-name="TableRow506">
          <table:table-cell table:style-name="TableCell507">
            <text:p text:style-name="P508">6</text:p>
          </table:table-cell>
          <table:table-cell table:style-name="TableCell509">
            <text:p text:style-name="P510"/>
          </table:table-cell>
          <table:table-cell table:style-name="TableCell511">
            <text:p text:style-name="內文"><text:span text:style-name="T512">都市計畫土地加附使用分區證明(有效期內正本)</text:span></text:p>
          </table:table-cell>
          <table:table-cell table:style-name="TableCell513">
            <text:p text:style-name="P514">鄉鎮市公所</text:p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租賃契約書乙式3份。</text:p>
          </table:table-cell>
          <table:table-cell table:style-name="TableCell522">
            <text:p text:style-name="P523">網站下載填寫</text:p>
          </table:table-cell>
        </table:table-row>
        <table:table-row table:style-name="TableRow524">
          <table:table-cell table:style-name="TableCell525">
            <text:p text:style-name="P526">8</text:p>
          </table:table-cell>
          <table:table-cell table:style-name="TableCell527">
            <text:p text:style-name="P528"/>
          </table:table-cell>
          <table:table-cell table:style-name="TableCell529">
            <text:p text:style-name="內文"><text:span text:style-name="T530">戶籍所在地戶政事務所近1年內核發</text:span><text:span text:style-name="T531">之</text:span><text:span text:style-name="T532">申請人</text:span><text:span text:style-name="T533">印鑑證明</text:span><text:span text:style-name="T534">正本1份</text:span><text:span text:style-name="T535">。</text:span></text:p>
            <text:p text:style-name="內文"><text:span text:style-name="T536">(</text:span><text:span text:style-name="T537">申請人親自攜帶身分證及印章到場辦理</text:span><text:span text:style-name="T538">者免附)</text:span></text:p>
          </table:table-cell>
          <table:table-cell table:style-name="TableCell539">
            <text:p text:style-name="P540">戶政事務所</text:p>
          </table:table-cell>
        </table:table-row>
        <table:table-row table:style-name="TableRow541">
          <table:table-cell table:style-name="TableCell542">
            <text:p text:style-name="P543">9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地上房屋門牌變更者，附門牌整編證明。</text:p>
          </table:table-cell>
          <table:table-cell table:style-name="TableCell548">
            <text:p text:style-name="P549">戶政事務所</text:p>
          </table:table-cell>
        </table:table-row>
        <table:table-row table:style-name="TableRow550">
          <table:table-cell table:style-name="TableCell551">
            <text:p text:style-name="P552">10</text:p>
          </table:table-cell>
          <table:table-cell table:style-name="TableCell553">
            <text:p text:style-name="P554"/>
          </table:table-cell>
          <table:table-cell table:style-name="TableCell555">
            <text:p text:style-name="內文"><text:span text:style-name="T556">受任人</text:span><text:span text:style-name="T557">身分證件正本、印章</text:span><text:span text:style-name="T558">及委託書</text:span><text:span text:style-name="T559">。(委託代辦時檢附)</text:span></text:p>
          </table:table-cell>
          <table:table-cell table:style-name="TableCell560">
            <text:p text:style-name="P561">（自備）</text:p>
          </table:table-cell>
        </table:table-row>
        <table:table-row table:style-name="TableRow562">
          <table:table-cell table:style-name="TableCell563" table:number-columns-spanned="4">
            <text:p text:style-name="P564">註:以上附繳文件為影本者，請切結「與正本相符」並加蓋印章。</text:p>
          </table:table-cell>
          <table:covered-table-cell/>
          <table:covered-table-cell/>
          <table:covered-table-cell/>
        </table:table-row>
      </table:table>
      <text:p text:style-name="P565">...............................................................(以下由審查單位填寫)...………………………………………</text:p>
      <text:list text:style-name="LFO6" text:continue-numbering="true">
        <text:list-item>
          <text:p text:style-name="P566">應繳證件、印章是否齊全?<text:s/>□是 □否</text:p>
        </text:list-item>
        <text:list-item>
          <text:p text:style-name="P567">歷年租金是否繳清? □是 □否</text:p>
        </text:list-item>
        <text:list-item>
          <text:p text:style-name="P568">違約金是否繳清?<text:s/>□是 □否，無違約金。</text:p>
        </text:list-item>
        <text:list-item>
          <text:p text:style-name="P569">土地標示與實際承租情形是否相符?<text:s/>□是 □否</text:p>
        </text:list-item>
        <text:list-item>
          <text:p text:style-name="P570">地上房屋門牌與原租約是否相符?<text:s/>□是 □否,檢附門牌整編證明。</text:p>
        </text:list-item>
        <text:list-item>
          <text:p text:style-name="P571">契約特約事項是否完成註記?<text:s/>□是，如租約。□否，無特約事項須註記。</text:p>
        </text:list-item>
      </text:list>
      <text:p text:style-name="P572"><text:span text:style-name="T573">本案經核與雲林縣縣有財產管理自治條例第 <text:s text:c="2"/>條第 <text:s/>項第 <text:s/>款之規定</text:span><text:span text:style-name="T574">相不</text:span><text:span text:style-name="T575">符，擬</text:span><text:span text:style-name="T576">准予所請 予退回</text:span><text:span text:style-name="T5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3.4451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(正面)</text:p>
        <text:p text:style-name="頁首"/>
      </style:header>
      <style:header-left>
        <text:p text:style-name="頁首">(背面)</text:p>
      </style:header-left>
      <style:footer>
        <text:p/>
      </style:footer>
      <style:footer-left>
        <text:p text:style-name="P2">承辦人 <text:s text:c="16"/>科長<text:tab/><text:s/><text:s text:c="19"/>副處長 <text:s text:c="23"/>處長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人</dc:title>
    <meta:initial-creator>USER</meta:initial-creator>
    <dc:creator>19116</dc:creator>
    <meta:creation-date>2019-01-30T01:47:00Z</meta:creation-date>
    <dc:date>2019-01-30T01:47:00Z</dc:date>
    <meta:print-date>2019-01-19T08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