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in" text:min-label-width="0.3333in"/>
      </text:list-level-style-number>
      <text:list-level-style-number text:level="2" style:num-suffix="." style:num-format="1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style:snap-to-layout-grid="false" fo:line-height="150%" fo:margin-left="0.4902in" fo:text-indent="0.4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 fo:margin-left="0.9847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150%" fo:margin-left="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fo:line-height="150%" fo:margin-left="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150%" fo:margin-left="0.9847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line-height="150%" fo:margin-left="0.9847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3.5pt" style:font-size-asian="13.5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size="13.5pt" style:font-size-asian="13.5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4166in" fo:margin-left="2.5583in">
        <style:tab-stops>
          <style:tab-stop style:type="left" style:position="2.8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margin-left="2.5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 fo:margin-left="2.5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margin-left="2.5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7"/>
      <text:p text:style-name="P8">本人申請承租雲林縣　　鄉/鎮/市　　段　　小段　　<text:s/>地號面積為 <text:s text:c="5"/>平方公尺縣有非公用土地，具結下列事項，若有不實，願意無條件任由貴府撤銷租賃關係，所繳租金及歷年使用補償金不予退還，絕無異議。恐口無憑，特立此切結書：</text:p>
      <text:list text:style-name="LFO1" text:continue-numbering="true">
        <text:list-item>
          <text:p text:style-name="P9">坐落於前述縣有土地上之</text:p>
          <text:list text:continue-numbering="true">
            <text:list-item>
              <text:p text:style-name="P10">私有房屋(門牌：<text:s text:c="14"/>　　　　　<text:s/>)及附屬設施( <text:s text:c="10"/>)確係本人所有，且係於民國82年7月21日以前建築。</text:p>
            </text:list-item>
            <text:list-item>
              <text:p text:style-name="P11">私有房屋係於民國82年7月21日以前即建築，併同其毗鄰之(門牌： <text:s text:c="13"/>　　　　　)主體建物整體使用。</text:p>
            </text:list-item>
          </text:list>
        </text:list-item>
        <text:list-item>
          <text:p text:style-name="P12">本棟房屋確非政府機關配住之眷舍或公用財產。</text:p>
        </text:list-item>
        <text:list-item>
          <text:p text:style-name="P13">上述切結事項如有虛偽或有他人主張所有權，本人願負法律責任。</text:p>
        </text:list-item>
      </text:list>
      <text:p text:style-name="P14"/>
      <text:p text:style-name="P15"><text:span text:style-name="T16"><text:s text:c="14"/></text:span><text:span text:style-name="T17">此 致</text:span><text:span text:style-name="T18"><text:s text:c="2"/></text:span></text:p>
      <text:p text:style-name="P19">雲 林 縣 政 府</text:p>
      <text:p text:style-name="P20"/>
      <text:p text:style-name="P21">切<text:s text:c="2"/>結 <text:s/>人：<text:tab/>蓋章:</text:p>
      <text:p text:style-name="P22">身分證字號：</text:p>
      <text:p text:style-name="P23">通訊地址：</text:p>
      <text:p text:style-name="P24"><text:span text:style-name="T25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in" text:min-label-width="0.3333in"/>
      </text:list-level-style-number>
      <text:list-level-style-number text:level="2" style:num-suffix="." style:num-format="1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justify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1847in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letter-spacing="0.169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中華民國　年　月　</text:span><text:span text:style-name="T5">日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pc-001</meta:initial-creator>
    <dc:creator>19116</dc:creator>
    <meta:creation-date>2019-01-30T01:39:00Z</meta:creation-date>
    <dc:date>2019-01-30T01:39:00Z</dc:date>
    <meta:print-date>2006-08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