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indent="0.6951in"/>
      <style:text-properties style:font-name-asian="標楷體" fo:font-weight="bold" style:font-weight-asian="bold" fo:font-size="10pt" style:font-size-asian="10pt" style:font-size-complex="10pt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150%"/>
      <style:text-properties style:font-name="新細明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150%"/>
      <style:text-properties style:font-name="新細明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MS PGothic"/>
    </style:style>
    <style:style style:name="P72" style:parent-style-name="內文" style:family="paragraph">
      <style:paragraph-properties style:snap-to-layout-grid="false" fo:line-height="150%"/>
      <style:text-properties style:font-name="新細明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150%"/>
      <style:text-properties style:font-name="新細明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150%"/>
      <style:text-properties style:font-name="新細明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150%">
        <style:tab-stops>
          <style:tab-stop style:type="left" style:position="5.3333in"/>
        </style:tab-stops>
      </style:paragraph-properties>
    </style:style>
    <style:style style:name="T7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="新細明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150%"/>
      <style:text-properties style:font-name="新細明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150%"/>
      <style:text-properties style:font-name="新細明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150%">
        <style:tab-stops>
          <style:tab-stop style:type="left" style:position="5.3333in"/>
        </style:tab-stops>
      </style:paragraph-properties>
    </style:style>
    <style:style style:name="T10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50%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新細明體" style:font-name-asian="標楷體" fo:font-size="10pt" style:font-size-asian="10pt" style:font-size-complex="10pt"/>
    </style:style>
    <style:style style:family="graphic" style:name="a0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no-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委</text:span><text:span text:style-name="T20"><text:s text:c="2"/></text:span><text:span text:style-name="T21">任</text:span><text:span text:style-name="T22"><text:s text:c="2"/></text:span><text:span text:style-name="T23">書</text:span></text:p>
      <text:p text:style-name="P24"/>
      <text:p text:style-name="P25"><text:span text:style-name="T26">茲因</text:span><text:span text:style-name="T27">本人</text:span><text:span text:style-name="T28">　　　　</text:span><text:span text:style-name="T29"><text:s/></text:span><text:span text:style-name="T30"><text:s text:c="2"/></text:span><text:span text:style-name="T31">因故未能親自送件，特</text:span><text:span text:style-name="T32">授權</text:span><text:span text:style-name="T33">　　</text:span><text:span text:style-name="T34"><text:s text:c="6"/></text:span><text:span text:style-name="T35"><text:s text:c="3"/></text:span><text:span text:style-name="T36">先生</text:span><text:span text:style-name="T37">/</text:span><text:span text:style-name="T38">女士</text:span><text:span text:style-name="T39">，</text:span><text:span text:style-name="T40">代理本人</text:span><text:span text:style-name="T41">向</text:span><text:span text:style-name="T42"><text:s text:c="2"/></text:span><text:span text:style-name="T43">貴</text:span><text:span text:style-name="T44">府</text:span><text:span text:style-name="T45">辦理雲林縣</text:span><text:span text:style-name="T46">_____(</text:span><text:span text:style-name="T47">鄉鎮市</text:span><text:span text:style-name="T48">)_____</text:span><text:span text:style-name="T49">段</text:span><text:span text:style-name="T50">_____</text:span><text:span text:style-name="T51">小段</text:span><text:span text:style-name="T52">_____</text:span><text:span text:style-name="T53">地號縣有基地</text:span><text:span text:style-name="T54">承</text:span><text:span text:style-name="T55">租</text:span><text:span text:style-name="T56">（□新承租□換約續租□繼承承租□過戶承租）</text:span><text:span text:style-name="T57">事宜</text:span><text:span text:style-name="T58">及</text:span><text:span text:style-name="T59">代簽署本事件之有關文件</text:span><text:span text:style-name="T60">，</text:span><text:span text:style-name="T61">特此授權。</text:span><text:span text:style-name="T62">所稱事實與提供資料</text:span><text:span text:style-name="T63">如有虛偽，</text:span><text:span text:style-name="T64">申請人與代理人</text:span><text:span text:style-name="T65">願負</text:span><text:span text:style-name="T66">相關</text:span><text:span text:style-name="T67">法律責任。</text:span></text:p>
      <text:p text:style-name="P68">　　　此致</text:p>
      <text:p text:style-name="P69"><text:s text:c="11"/>雲林縣政府</text:p>
      <text:p text:style-name="內文"><text:span text:style-name="T70"><draw:custom-shape svg:x="3.97083in" svg:y="0.49375in" svg:width="0.60694in" svg:height="0.61042in" draw:z-index="251657216" draw:id="id0" draw:style-name="a0" draw:name="Rectangle 7" text:anchor-type="paragraph"><svg:desc/><text:p text:style-name="內文"><text:span text:style-name="T71"><draw:frame draw:style-name="a1" draw:name="圖片 1" text:anchor-type="as-char" svg:x="0in" svg:y="0in" svg:width="0.4in" svg:height="0.36667in" style:rel-width="scale" style:rel-height="scale"><draw:image xlink:href="media/image1.emf" xlink:type="simple" xlink:show="embed" xlink:actuate="onLoad"/><svg:desc/></draw:frame></text:span></text:p><draw:enhanced-geometry draw:type="non-primitive" svg:viewBox="0 0 21600 21600" draw:enhanced-path="M 0 0 L 21600 0 21600 21600 0 21600 Z N"/></draw:custom-shape></text:span></text:p>
      <text:p text:style-name="P72">　　　申請人姓名：　　　　　　<text:s text:c="6"/>　　<text:s/><text:s/></text:p>
      <text:p text:style-name="P73"><text:s text:c="6"/>身分證統一編號：<text:s text:c="2"/></text:p>
      <text:p text:style-name="P74"><text:s text:c="6"/>電話:<text:s text:c="4"/></text:p>
      <text:p text:style-name="P75"><text:span text:style-name="T76"><text:s text:c="6"/></text:span><text:span text:style-name="T77">通訊</text:span><text:span text:style-name="T78">地址：</text:span><text:span text:style-name="T79"><text:s/></text:span><text:span text:style-name="T80"><text:s text:c="6"/>縣(市</text:span><text:span text:style-name="T81">)</text:span><text:span text:style-name="T82"><text:s/></text:span><text:span text:style-name="T83"><text:s/></text:span><text:span text:style-name="T84"><text:s text:c="6"/>鄉</text:span><text:span text:style-name="T85">(</text:span><text:span text:style-name="T86">鎮市區</text:span><text:span text:style-name="T87">)</text:span><text:span text:style-name="T88"><text:s text:c="5"/></text:span><text:span text:style-name="T89"><text:s/></text:span><text:span text:style-name="T90"><text:s text:c="2"/></text:span><text:span text:style-name="T91">路</text:span><text:span text:style-name="T92">(街</text:span><text:span text:style-name="T93">)</text:span></text:p>
      <text:p text:style-name="P94"><text:s text:c="19"/><text:s text:c="7"/>段 <text:s text:c="6"/>巷 <text:s text:c="6"/>弄 <text:s text:c="6"/>號 <text:s text:c="6"/>樓</text:p>
      <text:p text:style-name="P95"/>
      <text:p text:style-name="P96"><text:span text:style-name="T97"><draw:custom-shape svg:x="3.97083in" svg:y="0.01111in" svg:width="0.60694in" svg:height="0.61042in" draw:z-index="251658240" draw:id="id1" draw:style-name="a2" draw:name="Rectangle 9" text:anchor-type="paragraph"><svg:desc/><text:p text:style-name="內文"><draw:frame draw:style-name="a3" draw:name="圖片 2" text:anchor-type="as-char" svg:x="0in" svg:y="0in" svg:width="0.4in" svg:height="0.33333in" style:rel-width="scale" style:rel-height="scale"><draw:image xlink:href="media/image1.emf" xlink:type="simple" xlink:show="embed" xlink:actuate="onLoad"/><svg:desc/></draw:frame></text:p><draw:enhanced-geometry draw:type="non-primitive" svg:viewBox="0 0 21600 21600" draw:enhanced-path="M 0 0 L 21600 0 21600 21600 0 21600 Z N"/></draw:custom-shape></text:span><text:span text:style-name="T98"><text:s text:c="6"/></text:span><text:span text:style-name="T99">代理人</text:span><text:span text:style-name="T100">姓名：</text:span><text:span text:style-name="T101"><text:s text:c="16"/></text:span><text:span text:style-name="T102"><text:s text:c="5"/></text:span><text:span text:style-name="T103"><text:s/></text:span></text:p>
      <text:p text:style-name="P104"><text:s text:c="6"/>身分證統一編號：</text:p>
      <text:p text:style-name="P105"><text:s text:c="6"/>電話:</text:p>
      <text:p text:style-name="P106"><text:span text:style-name="T107"><text:s text:c="5"/></text:span><text:span text:style-name="T108"><text:s/></text:span><text:span text:style-name="T109">通訊</text:span><text:span text:style-name="T110">地址：</text:span><text:span text:style-name="T111"><text:s/></text:span><text:span text:style-name="T112"><text:s text:c="4"/></text:span><text:span text:style-name="T113"><text:s text:c="2"/>縣(市</text:span><text:span text:style-name="T114">)</text:span><text:span text:style-name="T115"><text:s/></text:span><text:span text:style-name="T116"><text:s/></text:span><text:span text:style-name="T117"><text:s text:c="6"/>鄉</text:span><text:span text:style-name="T118">(</text:span><text:span text:style-name="T119">鎮市區</text:span><text:span text:style-name="T120">)</text:span><text:span text:style-name="T121"><text:s text:c="5"/></text:span><text:span text:style-name="T122"><text:s/></text:span><text:span text:style-name="T123"><text:s text:c="2"/>路(街</text:span><text:span text:style-name="T124">)</text:span></text:p>
      <text:p text:style-name="P125"><text:s text:c="19"/><text:s text:c="6"/>段 <text:s text:c="6"/>巷 <text:s text:c="6"/>弄 <text:s text:c="6"/>號 <text:s text:c="6"/>樓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標楷體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T3"><text:s text:c="9"/></text:span><text:span text:style-name="T4">中</text:span><text:span text:style-name="T5"><text:s text:c="2"/></text:span><text:span text:style-name="T6">華</text:span><text:span text:style-name="T7"><text:s text:c="2"/></text:span><text:span text:style-name="T8">民</text:span><text:span text:style-name="T9"><text:s text:c="2"/></text:span><text:span text:style-name="T10">國</text:span><text:span text:style-name="T11"><text:s text:c="8"/></text:span><text:span text:style-name="T12">年</text:span><text:span text:style-name="T13"><text:s text:c="2"/></text:span><text:span text:style-name="T14"><text:tab/><text:s text:c="5"/></text:span><text:span text:style-name="T15">月</text:span><text:span text:style-name="T16"><text:s text:c="7"/></text:span><text:span text:style-name="T17">日</text:span><text:span text:style-name="T18"><text:s/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範本</dc:title>
    <dc:subject>電子表單</dc:subject>
    <meta:keyword>戶籍登記，範本，委託代辦</meta:keyword>
    <meta:initial-creator>376611501A</meta:initial-creator>
    <dc:creator>19116</dc:creator>
    <meta:creation-date>2019-01-30T01:42:00Z</meta:creation-date>
    <dc:date>2019-01-30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