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784in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start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start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start"/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 fo:margin-right="-0.3784in"/>
      <style:text-properties style:font-name="標楷體" style:font-name-asian="標楷體" fo:font-size="24pt" style:font-size-asian="24pt" style:font-size-complex="24pt"/>
    </style:style>
    <style:style style:name="P16" style:parent-style-name="內文" style:list-style-name="LFO2" style:family="paragraph">
      <style:paragraph-properties style:snap-to-layout-grid="false" fo:line-height="150%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9708in"/>
    </style:style>
    <style:style style:name="TableColumn41" style:family="table-column">
      <style:table-column-properties style:column-width="0.9458in"/>
    </style:style>
    <style:style style:name="TableColumn42" style:family="table-column">
      <style:table-column-properties style:column-width="1.7166in"/>
    </style:style>
    <style:style style:name="TableColumn43" style:family="table-column">
      <style:table-column-properties style:column-width="0.5in"/>
    </style:style>
    <style:style style:name="Table35" style:family="table">
      <style:table-properties style:width="6.8895in" fo:margin-left="0.27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150%" fo:margin-left="0.059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 fo:margin-left="0.059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 fo:margin-left="0.0597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/>
    </style:style>
    <style:style style:name="P86" style:parent-style-name="內文" style:list-style-name="LFO2" style:family="paragraph">
      <style:paragraph-properties style:snap-to-layout-grid="false" fo:line-height="150%" fo:margin-left="0.4194in" fo:text-indent="-0.3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50%" fo:margin-left="0.0597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50%" fo:margin-left="0.05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0.05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 fo:margin-left="0.059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0.05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 fo:margin-left="0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 fo:margin-left="0.05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min-width="0.225in" fo:min-height="6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0.125in" svg:y="-0.5in" svg:width="6.375in" svg:height="0.225in" style:rel-width="scale" style:rel-height="scale"><draw:text-box draw:chain-next-name="Text Box 2"><text:p text:style-name="P7"/><text:p text:style-name="P8"/><text:p text:style-name="P9"/></draw:text-box><svg:desc/></draw:frame></text:span><text:span text:style-name="T10">拋棄繼承</text:span><text:span text:style-name="T11">承租</text:span><text:span text:style-name="T12">權</text:span><text:span text:style-name="T13">同意</text:span><text:span text:style-name="T14">書</text:span></text:p>
      <text:p text:style-name="P15"/>
      <text:list text:style-name="LFO2" text:continue-numbering="true">
        <text:list-item>
          <text:p text:style-name="P16"><text:span text:style-name="T17">下列縣有基地，原承租人</text:span><text:span text:style-name="T18"><text:s text:c="8"/></text:span><text:span text:style-name="T19">於民國 <text:s text:c="2"/>年 <text:s/>月 <text:s/>日死亡，經所有繼承人</text:span><text:span text:style-name="T20">(如下</text:span><text:span text:style-name="T21">列</text:span><text:span text:style-name="T22">)</text:span><text:span text:style-name="T23">共同協議後，其餘繼承人願意拋</text:span><text:span text:style-name="T24">棄</text:span><text:span text:style-name="T25">繼承</text:span><text:span text:style-name="T26">承租權利，同意由 <text:s text:c="6"/></text:span><text:span text:style-name="T27"><text:s/>為申請人，依照規定</text:span><text:span text:style-name="T28">辦理</text:span><text:span text:style-name="T29">繼承承租</text:span><text:span text:style-name="T30">及後續</text:span><text:span text:style-name="T31">換約續租</text:span><text:span text:style-name="T32">相關事宜</text:span><text:span text:style-name="T33">。</text:span></text:p>
        </text:list-item>
        <text:list-item>
          <text:p text:style-name="P34">申請繼承承租土地標示：<text:s text:c="8"/><text:s text:c="4"/><text:s/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鄉鎮市</text:p>
          </table:table-cell>
          <table:table-cell table:style-name="TableCell47">
            <text:p text:style-name="P48">段</text:p>
          </table:table-cell>
          <table:table-cell table:style-name="TableCell49">
            <text:p text:style-name="P50">小段</text:p>
          </table:table-cell>
          <table:table-cell table:style-name="TableCell51">
            <text:p text:style-name="P52">地號</text:p>
          </table:table-cell>
          <table:table-cell table:style-name="TableCell53">
            <text:p text:style-name="P54">登記面積</text:p>
            <text:p text:style-name="P55"><text:span text:style-name="T56">(</text:span><text:span text:style-name="T57">㎡</text:span><text:span text:style-name="T58">)</text:span></text:p>
          </table:table-cell>
          <table:table-cell table:style-name="TableCell59">
            <text:p text:style-name="P60"><text:span text:style-name="T61">承租面積(</text:span><text:span text:style-name="T62">㎡</text:span><text:span text:style-name="T63">)</text:span></text:p>
          </table:table-cell>
          <table:table-cell table:style-name="TableCell64">
            <text:p text:style-name="P65">地上房屋門牌號碼</text:p>
          </table:table-cell>
          <table:table-cell table:style-name="TableCell66">
            <text:p text:style-name="P67">備考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list text:style-name="LFO2" text:continue-numbering="true">
        <text:list-item>
          <text:p text:style-name="P86">附繳證件：拋棄人現戶地戶政事務所近一年內核發之印鑑證明正、身分證正反面影本(加註「與正本相符」並蓋印鑑)。</text:p>
        </text:list-item>
      </text:list>
      <text:p text:style-name="P87">此 <text:s text:c="6"/>致</text:p>
      <text:p text:style-name="P88"><text:span text:style-name="T89"><text:s text:c="4"/></text:span><text:span text:style-name="T90"><text:s/></text:span><text:span text:style-name="T91">雲</text:span><text:span text:style-name="T92"><text:s/></text:span><text:span text:style-name="T93">林</text:span><text:span text:style-name="T94"><text:s/></text:span><text:span text:style-name="T95">縣</text:span><text:span text:style-name="T96"><text:s/></text:span><text:span text:style-name="T97">政</text:span><text:span text:style-name="T98"><text:s/></text:span><text:span text:style-name="T99">府</text:span></text:p>
      <text:p text:style-name="P100">拋 棄 人：<text:s/><text:s text:c="11"/><text:s text:c="2"/><text:s/><text:s text:c="2"/>(簽章)<text:s text:c="2"/>身分證字號：</text:p>
      <text:p text:style-name="P101"><text:span text:style-name="T102">通訊</text:span><text:span text:style-name="T103">住址：</text:span><text:span text:style-name="T104"><text:s/></text:span><text:span text:style-name="T105"><text:s text:c="13"/></text:span><text:span text:style-name="T106"><text:s text:c="2"/></text:span><text:span text:style-name="T107"><text:s text:c="4"/></text:span><text:span text:style-name="T108"><text:s text:c="2"/></text:span><text:span text:style-name="T109"><text:s text:c="3"/></text:span><text:span text:style-name="T110">電話：</text:span></text:p>
      <text:p text:style-name="P111"/>
      <text:p text:style-name="P112">拋 棄 人： <text:s text:c="12"/><text:s text:c="4"/>(簽章) <text:s/>身分證字號：</text:p>
      <text:p text:style-name="P113"><text:span text:style-name="T114">通訊住址：</text:span><text:span text:style-name="T115"><text:s text:c="13"/></text:span><text:span text:style-name="T116"><text:s text:c="2"/></text:span><text:span text:style-name="T117"><text:s text:c="5"/></text:span><text:span text:style-name="T118"><text:s text:c="2"/></text:span><text:span text:style-name="T119"><text:s text:c="3"/></text:span><text:span text:style-name="T120">電話：</text:span></text:p>
      <text:p text:style-name="P121"/>
      <text:p text:style-name="P122">拋 棄 人： <text:s text:c="11"/><text:s text:c="2"/><text:s/><text:s text:c="2"/>(簽章) <text:s/>身分證字號：</text:p>
      <text:p text:style-name="P123"><text:span text:style-name="T124">通訊住址：</text:span><text:span text:style-name="T125"><text:s text:c="14"/></text:span><text:span text:style-name="T126"><text:s text:c="2"/></text:span><text:span text:style-name="T127"><text:s text:c="3"/></text:span><text:span text:style-name="T128"><text:s text:c="2"/></text:span><text:span text:style-name="T129"><text:s text:c="4"/></text:span><text:span text:style-name="T130">電話：</text:span></text:p>
      <text:p text:style-name="P131"/>
      <text:p text:style-name="P132">拋 棄 人： <text:s text:c="11"/><text:s text:c="2"/><text:s/><text:s text:c="2"/>(簽章) <text:s/>身分證字號：</text:p>
      <text:p text:style-name="P133"><text:span text:style-name="T134">通訊住址：</text:span><text:span text:style-name="T135"><text:s text:c="14"/></text:span><text:span text:style-name="T136"><text:s text:c="2"/></text:span><text:span text:style-name="T137"><text:s text:c="3"/></text:span><text:span text:style-name="T138"><text:s text:c="2"/></text:span><text:span text:style-name="T139"><text:s text:c="4"/></text:span><text:span text:style-name="T140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>
        <style:tab-stops>
          <style:tab-stop style:type="center" style:position="3.4902in"/>
          <style:tab-stop style:type="right" style:position="6.98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中國民國 <text:s text:c="4"/>　　　　　年　　　　　　　月　　　　　　　日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租約遺失切結書</dc:title>
    <dc:subject>租約遺失切結</dc:subject>
    <meta:keyword>租約遺失切結書</meta:keyword>
    <meta:initial-creator>國有財產局臺灣中區辦事處</meta:initial-creator>
    <dc:creator>19116</dc:creator>
    <meta:creation-date>2019-01-30T01:49:00Z</meta:creation-date>
    <dc:date>2019-01-30T01:49:00Z</dc:date>
    <meta:print-date>2016-02-01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