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4" style:family="table-column">
      <style:table-column-properties style:column-width="0.279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25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0291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0652in" style:use-optimal-column-width="false"/>
    </style:style>
    <style:style style:name="TableColumn23" style:family="table-column">
      <style:table-column-properties style:column-width="0.1368in" style:use-optimal-column-width="false"/>
    </style:style>
    <style:style style:name="TableColumn24" style:family="table-column">
      <style:table-column-properties style:column-width="0.1555in" style:use-optimal-column-width="false"/>
    </style:style>
    <style:style style:name="TableColumn25" style:family="table-column">
      <style:table-column-properties style:column-width="0.0715in" style:use-optimal-column-width="false"/>
    </style:style>
    <style:style style:name="TableColumn26" style:family="table-column">
      <style:table-column-properties style:column-width="0.1451in" style:use-optimal-column-width="false"/>
    </style:style>
    <style:style style:name="TableColumn27" style:family="table-column">
      <style:table-column-properties style:column-width="0.0798in" style:use-optimal-column-width="false"/>
    </style:style>
    <style:style style:name="TableColumn28" style:family="table-column">
      <style:table-column-properties style:column-width="0.2236in" style:use-optimal-column-width="false"/>
    </style:style>
    <style:style style:name="TableColumn29" style:family="table-column">
      <style:table-column-properties style:column-width="0.0666in" style:use-optimal-column-width="false"/>
    </style:style>
    <style:style style:name="TableColumn30" style:family="table-column">
      <style:table-column-properties style:column-width="0.025in" style:use-optimal-column-width="false"/>
    </style:style>
    <style:style style:name="TableColumn31" style:family="table-column">
      <style:table-column-properties style:column-width="0.1354in" style:use-optimal-column-width="false"/>
    </style:style>
    <style:style style:name="TableColumn32" style:family="table-column">
      <style:table-column-properties style:column-width="0.1354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1916in" style:use-optimal-column-width="false"/>
    </style:style>
    <style:style style:name="TableColumn35" style:family="table-column">
      <style:table-column-properties style:column-width="0.0333in" style:use-optimal-column-width="false"/>
    </style:style>
    <style:style style:name="TableColumn36" style:family="table-column">
      <style:table-column-properties style:column-width="0.084in" style:use-optimal-column-width="false"/>
    </style:style>
    <style:style style:name="TableColumn37" style:family="table-column">
      <style:table-column-properties style:column-width="0.1756in" style:use-optimal-column-width="false"/>
    </style:style>
    <style:style style:name="TableColumn38" style:family="table-column">
      <style:table-column-properties style:column-width="0.4826in" style:use-optimal-column-width="false"/>
    </style:style>
    <style:style style:name="TableColumn39" style:family="table-column">
      <style:table-column-properties style:column-width="0.3215in" style:use-optimal-column-width="false"/>
    </style:style>
    <style:style style:name="TableColumn40" style:family="table-column">
      <style:table-column-properties style:column-width="0.1555in" style:use-optimal-column-width="false"/>
    </style:style>
    <style:style style:name="TableColumn41" style:family="table-column">
      <style:table-column-properties style:column-width="0.2006in" style:use-optimal-column-width="false"/>
    </style:style>
    <style:style style:name="TableColumn42" style:family="table-column">
      <style:table-column-properties style:column-width="0.2833in" style:use-optimal-column-width="false"/>
    </style:style>
    <style:style style:name="TableColumn43" style:family="table-column">
      <style:table-column-properties style:column-width="0.5784in" style:use-optimal-column-width="false"/>
    </style:style>
    <style:style style:name="TableColumn44" style:family="table-column">
      <style:table-column-properties style:column-width="0.2298in" style:use-optimal-column-width="false"/>
    </style:style>
    <style:style style:name="TableColumn45" style:family="table-column">
      <style:table-column-properties style:column-width="0.0131in" style:use-optimal-column-width="false"/>
    </style:style>
    <style:style style:name="TableColumn46" style:family="table-column">
      <style:table-column-properties style:column-width="0.5305in" style:use-optimal-column-width="false"/>
    </style:style>
    <style:style style:name="TableColumn47" style:family="table-column">
      <style:table-column-properties style:column-width="0.5479in" style:use-optimal-column-width="false"/>
    </style:style>
    <style:style style:name="TableColumn48" style:family="table-column">
      <style:table-column-properties style:column-width="0.0812in" style:use-optimal-column-width="false"/>
    </style:style>
    <style:style style:name="TableColumn49" style:family="table-column">
      <style:table-column-properties style:column-width="0.2048in" style:use-optimal-column-width="false"/>
    </style:style>
    <style:style style:name="TableColumn50" style:family="table-column">
      <style:table-column-properties style:column-width="0.4277in" style:use-optimal-column-width="false"/>
    </style:style>
    <style:style style:name="Table13" style:family="table">
      <style:table-properties style:width="7.2694in" style:rel-width="103.26%" fo:margin-left="0in" table:align="left"/>
    </style:style>
    <style:style style:name="TableRow51" style:family="table-row">
      <style:table-row-properties style:min-row-height="0.368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68" style:family="table-row">
      <style:table-row-properties style:min-row-height="0.4736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80808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808080"/>
    </style:style>
    <style:style style:name="TableRow79" style:family="table-row">
      <style:table-row-properties style:min-row-height="0.1958in"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fo:color="#BFBFBF" fo:font-size="8pt" style:font-size-asian="8pt" style:font-size-complex="8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BFBFBF" fo:font-size="8pt" style:font-size-asian="8pt" style:font-size-complex="8pt"/>
    </style:style>
    <style:style style:name="TableRow104" style:family="table-row">
      <style:table-row-properties style:min-row-height="0.4222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BFBFBF" fo:font-size="8pt" style:font-size-asian="8pt" style:font-size-complex="8pt"/>
    </style:style>
    <style:style style:name="TableRow121" style:family="table-row">
      <style:table-row-properties style:min-row-height="0.2923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388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5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標楷體" style:font-name-asian="標楷體"/>
    </style:style>
    <style:style style:name="TableRow167" style:family="table-row">
      <style:table-row-properties style:min-row-height="0.3069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  <style:style style:name="P192" style:parent-style-name="內文" style:family="paragraph">
      <style:paragraph-properties fo:text-align="end"/>
      <style:text-properties style:font-name="標楷體" style:font-name-asian="標楷體"/>
    </style:style>
    <style:style style:name="TableRow193" style:family="table-row">
      <style:table-row-properties style:min-row-height="0.2722in" style:use-optimal-row-height="false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01" style:family="table-row">
      <style:table-row-properties style:min-row-height="0.8201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3201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6013in" style:use-optimal-row-height="false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margin-righ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8395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FF0000"/>
    </style:style>
    <style:style style:name="TableRow260" style:family="table-row">
      <style:table-row-properties style:min-row-height="2.7902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7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8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69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text-properties style:font-name-asian="標楷體" fo:font-weight="bold" style:font-weight-asian="bold" fo:color="#FF0000"/>
    </style:style>
    <style:style style:name="T271" style:parent-style-name="預設段落字型" style:family="text">
      <style:text-properties style:font-name-asian="標楷體" fo:font-weight="bold" style:font-weight-asian="bold" fo:color="#FF0000"/>
    </style:style>
    <style:style style:name="T2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color="#FF0000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P277" style:parent-style-name="內文" style:family="paragraph">
      <style:text-properties text:display="none"/>
    </style:style>
    <style:style style:name="TableColumn279" style:family="table-column">
      <style:table-column-properties style:column-width="0.202in" style:use-optimal-column-width="false"/>
    </style:style>
    <style:style style:name="TableColumn280" style:family="table-column">
      <style:table-column-properties style:column-width="0.4076in" style:use-optimal-column-width="false"/>
    </style:style>
    <style:style style:name="TableColumn281" style:family="table-column">
      <style:table-column-properties style:column-width="5.5131in" style:use-optimal-column-width="false"/>
    </style:style>
    <style:style style:name="TableColumn282" style:family="table-column">
      <style:table-column-properties style:column-width="0.9833in" style:use-optimal-column-width="false"/>
    </style:style>
    <style:style style:name="Table278" style:family="table">
      <style:table-properties style:width="7.1062in" style:rel-width="102.56%" fo:margin-left="0in" table:align="left"/>
    </style:style>
    <style:style style:name="TableRow283" style:family="table-row">
      <style:table-row-properties style:min-row-height="0.4937in" style:use-optimal-row-height="false"/>
    </style:style>
    <style:style style:name="TableCell284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0833in" fo:margin-bottom="0.0833in"/>
    </style:style>
    <style:style style:name="T286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letter-spacing="0.0277in" fo:font-size="14pt" style:font-size-asian="14pt" style:font-size-complex="14pt"/>
    </style:style>
    <style:style style:name="TableRow290" style:family="table-row">
      <style:table-row-properties style:min-row-height="0.5027in" style:use-optimal-row-height="false" fo:keep-together="always"/>
    </style:style>
    <style:style style:name="TableCell291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150%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1666in"/>
    </style:style>
    <style:style style:name="T301" style:parent-style-name="預設段落字型" style:family="text">
      <style:text-properties style:font-name-asian="標楷體" fo:letter-spacing="0.1111in"/>
    </style:style>
    <style:style style:name="TableCell30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1666in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use-optimal-row-height="false" fo:keep-together="always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356" style:family="table-row">
      <style:table-row-properties style:min-row-height="0.277in" style:use-optimal-row-height="false" fo:keep-together="always"/>
    </style:style>
    <style:style style:name="TableCell357" style:family="table-cell">
      <style:table-cell-properties fo:border-top="0.0034in solid #000000" fo:border-left="0.0208in solid #000000" fo:border-bottom="0.0208in solid #000000" fo:border-right="non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3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color="#FF0000"/>
    </style:style>
    <style:style style:name="TableCell361" style:family="table-cell">
      <style:table-cell-properties fo:border-top="0.0034in solid #000000" fo:border-left="0.0104in solid #000000" fo:border-bottom="0.0208in solid #000000" fo:border-right="0.0034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8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1666in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390" style:family="table-row">
      <style:table-row-properties style:min-row-height="0.2319in" style:use-optimal-row-height="false" fo:keep-together="always"/>
    </style:style>
    <style:style style:name="TableCell391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9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395" style:family="table-row">
      <style:table-row-properties style:min-row-height="0.3423in" style:use-optimal-row-height="false" fo:keep-together="always"/>
    </style:style>
    <style:style style:name="TableCell396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FF0000"/>
    </style:style>
    <style:style style:name="TableCell400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.1666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style:line-height-at-least="0.1666in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ableRow410" style:family="table-row">
      <style:table-row-properties style:min-row-height="0.3423in" style:use-optimal-row-height="false" fo:keep-together="always"/>
    </style:style>
    <style:style style:name="TableCell411" style:family="table-cell">
      <style:table-cell-properties fo:border-top="0.0034in solid #000000" fo:border-left="0.0208in solid #000000" fo:border-bottom="0.0208in solid #000000" fo:border-right="non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0.003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color="#FF0000"/>
    </style:style>
    <style:style style:name="TableCell415" style:family="table-cell">
      <style:table-cell-properties fo:border-top="0.0034in solid #000000" fo:border-left="0.0104in solid #000000" fo:border-bottom="0.0208in solid #000000" fo:border-right="0.0034in solid #000000" fo:padding-top="0in" fo:padding-left="0.0194in" fo:padding-bottom="0in" fo:padding-right="0.0194in"/>
    </style:style>
    <style:style style:name="P416" style:parent-style-name="內文" style:list-style-name="LFO7" style:family="paragraph">
      <style:paragraph-properties style:snap-to-layout-grid="false" style:line-height-at-least="0.1666in" fo:margin-left="0in" fo:text-indent="-0.1965in">
        <style:tab-stops/>
      </style:paragraph-properties>
      <style:text-properties style:font-name="標楷體" style:font-name-asian="標楷體"/>
    </style:style>
    <style:style style:name="P417" style:parent-style-name="內文" style:list-style-name="LFO7" style:family="paragraph">
      <style:paragraph-properties style:snap-to-layout-grid="false" style:line-height-at-least="0.1666in" fo:margin-left="-0.0159in" fo:text-indent="-0.180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1666in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ableRow432" style:family="table-row">
      <style:table-row-properties style:min-row-height="0.2201in" style:use-optimal-row-height="false" fo:keep-together="always"/>
    </style:style>
    <style:style style:name="TableCell433" style:family="table-cell">
      <style:table-cell-properties fo:border-top="0.0208in solid #000000" fo:border-left="0.0208in solid #000000" fo:border-bottom="0.0034in solid #000000" fo:border-right="non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208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1666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456" style:family="table-row">
      <style:table-row-properties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/>
    </style:style>
    <style:style style:name="P4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Row466" style:family="table-row">
      <style:table-row-properties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Row474" style:family="table-row">
      <style:table-row-properties style:min-row-height="0.2201in" style:use-optimal-row-height="false" fo:keep-together="always"/>
    </style:style>
    <style:style style:name="TableCell475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483" style:family="table-row">
      <style:table-row-properties style:min-row-height="0.2201in" style:use-optimal-row-height="false" fo:keep-together="always"/>
    </style:style>
    <style:style style:name="TableCell484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492" style:family="table-row">
      <style:table-row-properties style:min-row-height="0.2201in" style:use-optimal-row-height="false" fo:keep-together="always"/>
    </style:style>
    <style:style style:name="TableCell493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514" style:family="table-row">
      <style:table-row-properties style:min-row-height="0.2201in" style:use-optimal-row-height="false" fo:keep-together="always"/>
    </style:style>
    <style:style style:name="TableCell515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2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523" style:family="table-row">
      <style:table-row-properties style:min-row-height="0.2201in" style:use-optimal-row-height="false" fo:keep-together="always"/>
    </style:style>
    <style:style style:name="TableCell524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style:line-height-at-least="0.1666in"/>
    </style:style>
    <style:style style:name="T530" style:parent-style-name="預設段落字型" style:family="text">
      <style:text-properties style:font-name="標楷體" style:font-name-asian="標楷體" fo:color="#FF0000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1pt"/>
    </style:style>
    <style:style style:name="TableRow534" style:family="table-row">
      <style:table-row-properties style:min-row-height="0.2201in" style:use-optimal-row-height="false" fo:keep-together="always"/>
    </style:style>
    <style:style style:name="TableCell535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weight="bold" style:font-weight-asian="bold" fo:color="#FF0000"/>
    </style:style>
    <style:style style:name="P537" style:parent-style-name="內文" style:family="paragraph">
      <style:paragraph-properties style:snap-to-layout-grid="false" fo:line-height="0.3333in"/>
      <style:text-properties style:font-name-asian="標楷體"/>
    </style:style>
    <style:style style:name="P538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539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540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541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542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style:snap-to-layout-grid="false" fo:line-height="0.3333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 fo:color="#FF0000"/>
    </style:style>
    <style:style style:family="graphic" style:name="a0" style:parent-style-name="Graphics">
      <style:graphic-properties fo:min-width="0.34167in" fo:min-height="1.7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0" draw:name="Text Box 15" text:anchor-type="paragraph" svg:x="5.61181in" svg:y="0.17431in" svg:width="1.725in" svg:height="0.34167in" style:rel-width="scale" style:rel-height="scale"><draw:text-box><text:p text:style-name="P4">申請日期:</text:p></draw:text-box><svg:desc/></draw:frame></text:span><text:span text:style-name="T5">雲林縣縣有</text:span><text:span text:style-name="T6">非公用</text:span><text:span text:style-name="T7">基</text:span><text:span text:style-name="T8">地</text:span><text:span text:style-name="T9">繼承</text:span><text:span text:style-name="T10">承</text:span><text:span text:style-name="T11">租申請書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4">
            <text:p text:style-name="P53">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出生/除戶</text:p>
            <text:p text:style-name="P56"><text:span text:style-name="T57">年月日</text:span></text:p>
          </table:table-cell>
          <table:covered-table-cell/>
          <table:table-cell table:style-name="TableCell58" table:number-columns-spanned="5">
            <text:p text:style-name="P59">住址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電話</text:p>
          </table:table-cell>
          <table:covered-table-cell/>
          <table:covered-table-cell/>
          <table:table-cell table:style-name="TableCell62" table:number-columns-spanned="3">
            <text:p text:style-name="P63">蓋章</text:p>
            <text:p text:style-name="P64"><text:span text:style-name="T65">續租時</text:span><text:span text:style-name="T66">請</text:span><text:span text:style-name="T67">使用同一印章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被繼承人</text:p>
          </table:table-cell>
          <table:table-cell table:style-name="TableCell71" table:number-columns-spanned="3" table:number-rows-spanned="2">
            <text:p text:style-name="P72">原承租人</text:p>
          </table:table-cell>
          <table:covered-table-cell/>
          <table:covered-table-cell/>
          <table:table-cell table:style-name="TableCell73" table:number-columns-spanned="2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columns-spanned="11" table:number-rows-spanned="2">
            <text:p text:style-name="P78">本欄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<text:span text:style-name="T107">申請人</text:span></text:p>
          </table:table-cell>
          <table:table-cell table:style-name="TableCell108" table:number-columns-spanned="3" table:number-rows-spanned="2">
            <text:p text:style-name="P109"><text:span text:style-name="T110">新承租人</text:span></text:p>
          </table:table-cell>
          <table:covered-table-cell/>
          <table:covered-table-cell/>
          <table:table-cell table:style-name="TableCell111" table:number-columns-spanned="2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 table:number-columns-spanned="5" table:number-rows-spanned="2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/>
          </table:table-cell>
          <table:covered-table-cell/>
          <table:covered-table-cell/>
          <table:table-cell table:style-name="TableCell119" table:number-columns-spanned="3" table:number-rows-spanned="2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6">
            <text:p text:style-name="P151">*承租人未滿20歲時,加填法定代理人(姓名: <text:s text:c="13"/>身分證字號: <text:s text:c="14"/>出生日期: <text:s text:c="15"/></text:p>
            <text:p text:style-name="P152"><text:span text:style-name="T153">住址: <text:s text:c="29"/>電話: <text:s text:c="1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受任人</text:p>
          </table:table-cell>
          <table:table-cell table:style-name="TableCell157" table:number-columns-spanned="2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columns-spanned="6" table:number-rows-spanned="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/>
          </table:table-cell>
          <table:covered-table-cell/>
          <table:covered-table-cell/>
          <table:table-cell table:style-name="TableCell165" table:number-columns-spanned="2" table:number-row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6">
            <text:p text:style-name="內文"><text:span text:style-name="T196">*</text:span><text:span text:style-name="T197">委託他人到府辦理時填寫</text:span><text:span text:style-name="T198">，並附申請人印鑑證明。(郵遞申請</text:span><text:span text:style-name="T199">者</text:span><text:span text:style-name="T200">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土地標示</text:p>
          </table:table-cell>
          <table:table-cell table:style-name="TableCell204" table:number-columns-spanned="23">
            <text:p text:style-name="P205"><text:s text:c="6"/>鄉〈鎮、市〉 <text:s text:c="4"/>段 <text:s text:c="2"/><text:line-break/><text:s text:c="12"/>小段 <text:s text:c="5"/><text:s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登記面積</text:p>
          </table:table-cell>
          <table:table-cell table:style-name="TableCell208" table:number-columns-spanned="2">
            <text:p text:style-name="P209"><text:s text:c="13"/></text:p>
          </table:table-cell>
          <table:covered-table-cell/>
          <table:table-cell table:style-name="TableCell210" table:number-columns-spanned="2">
            <text:p text:style-name="內文"><text:span text:style-name="T211">平方</text:span><text:span text:style-name="T212"><text:line-break/></text:span><text:span text:style-name="T213">公尺</text:span></text:p>
          </table:table-cell>
          <table:covered-table-cell/>
          <table:table-cell table:style-name="TableCell214">
            <text:p text:style-name="P215">使用分區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承租面積</text:p>
          </table:table-cell>
          <table:table-cell table:style-name="TableCell220" table:number-columns-spanned="2">
            <text:p text:style-name="P221"><text:s text:c="6"/></text:p>
          </table:table-cell>
          <table:covered-table-cell/>
          <table:table-cell table:style-name="TableCell222">
            <text:p text:style-name="P223">平方<text:line-break/>公尺</text:p>
          </table:table-cell>
        </table:table-row>
        <table:table-row table:style-name="TableRow224">
          <table:table-cell table:style-name="TableCell225" table:number-rows-spanned="2">
            <text:p text:style-name="P226">房屋資料</text:p>
          </table:table-cell>
          <table:table-cell table:style-name="TableCell227" table:number-columns-spanned="7">
            <text:p text:style-name="P228">房屋構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層數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10">
            <text:p text:style-name="P232">建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占建日期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門<text:s text:c="3"/>牌 <text:s text:c="2"/>號 <text:s text:c="2"/>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用 <text:s text:c="2"/>途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<text:s text:c="4"/></text:p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>平方<text:line-break/>公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<text:s text:c="3"/>年 <text:s/>月 <text:s/>日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附繳證件</text:p>
          </table:table-cell>
          <table:table-cell table:style-name="TableCell258" table:number-columns-spanned="36">
            <text:p text:style-name="P259">詳如背面應繳證件一覽表。(請勾選附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申請人承諾事項</text:span></text:p>
          </table:table-cell>
          <table:table-cell table:style-name="TableCell264" table:number-columns-spanned="36">
            <text:list text:style-name="LFO4" text:continue-numbering="true">
              <text:list-item>
                <text:p text:style-name="P265">上開不動產之申租，僅具有要約效力，絕不據此認受理機關已為承諾之表示。</text:p>
              </text:list-item>
              <text:list-item>
                <text:p text:style-name="P266">申請標的房地應繳之使用補償金、租金或違約金，申請人願照規定繳納，絕無異議。</text:p>
              </text:list-item>
              <text:list-item>
                <text:p text:style-name="P267">本人申租縣有基地，其地上房屋所有權確係本人所有，且非政府機關配住之眷舍（房地）或公用財產，隨案附繳之證件（含切結事項）<text:s/>絕無虛偽不實，如有虛偽不實或損害第三人權利、或有第三人主張私有房屋所有權，除願負法律責任外，並無條件同意貴府撤銷或終止租約，所繳使用補償金、租金或違約金不予退還，絕無異議。</text:p>
              </text:list-item>
              <text:list-item>
                <text:p text:style-name="P268">申請之標的，如部分為巷道、水溝使用時，願仍保持該巷道、水溝暢通。</text:p>
              </text:list-item>
              <text:list-item>
                <text:p text:style-name="P269">申請人不克到場親辦時，同意委由受任人辦理本承租案相關事宜。</text:p>
              </text:list-item>
            </text:list>
            <text:p text:style-name="P270"/>
            <text:p text:style-name="內文"><text:span text:style-name="T271">※以上事項確係本申請人</text:span><text:span text:style-name="T272"><text:s text:c="13"/></text:span><text:span text:style-name="T273">承諾無誤。</text:span><text:span text:style-name="T274"><text:s text:c="11"/></text:span><text:span text:style-name="T275">申請人蓋章</text:span><text:span text:style-name="T27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4">
            <text:p text:style-name="P285"><text:span text:style-name="T286">申請繼承承租雲林縣縣有非公用</text:span><text:span text:style-name="T287">基</text:span><text:span text:style-name="T288">地</text:span><text:span text:style-name="T289">應繳證件一覽表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編</text:span></text:p>
            <text:p text:style-name="P294"><text:span text:style-name="T295">號</text:span></text:p>
          </table:table-cell>
          <table:table-cell table:style-name="TableCell296">
            <text:p text:style-name="P297"><text:span text:style-name="T298">附繳勾選</text:span></text:p>
          </table:table-cell>
          <table:table-cell table:style-name="TableCell299">
            <text:p text:style-name="P300"><text:span text:style-name="T301">證件名稱</text:span></text:p>
          </table:table-cell>
          <table:table-cell table:style-name="TableCell302">
            <text:p text:style-name="P303"><text:span text:style-name="T304">核發機關</text:span>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原租約（租約遺失時，改附切結書）。</text:p>
          </table:table-cell>
          <table:table-cell table:style-name="TableCell312">
            <text:p text:style-name="P313">（自備）</text:p>
          </table:table-cell>
        </table:table-row>
        <table:table-row table:style-name="TableRow314">
          <table:table-cell table:style-name="TableCell315" table:number-rows-spanned="5">
            <text:p text:style-name="P316">2</text:p>
          </table:table-cell>
          <table:table-cell table:style-name="TableCell317" table:number-columns-spanned="2">
            <text:p text:style-name="P318"><text:span text:style-name="T319">新</text:span><text:span text:style-name="T320">承租人及保證人</text:span><text:span text:style-name="T321">身分證明文件（以下證件，任繳一種）：</text:span></text:p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>(1)身分證正反面影本。</text:p>
          </table:table-cell>
          <table:table-cell table:style-name="TableCell330">
            <text:p text:style-name="P331">（自備）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>(2)戶口名簿影本。</text:p>
          </table:table-cell>
          <table:table-cell table:style-name="TableCell338">
            <text:p text:style-name="P339">（自備）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>(3)戶籍謄本。</text:p>
          </table:table-cell>
          <table:table-cell table:style-name="TableCell346">
            <text:p text:style-name="P347">戶政事務所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>(4)法人附法人登記證明文件(或法人設立或變更登記表)影本與其代表人資格及身分證明文件影本。</text:p>
          </table:table-cell>
          <table:table-cell table:style-name="TableCell354">
            <text:p text:style-name="P355">法人登記機關</text:p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被繼承人死亡時除戶謄本或戶口名簿影本。</text:p>
          </table:table-cell>
          <table:table-cell table:style-name="TableCell363">
            <text:p text:style-name="P364">戶政事務所</text:p>
          </table:table-cell>
        </table:table-row>
        <table:table-row table:style-name="TableRow365">
          <table:table-cell table:style-name="TableCell366" table:number-columns-spanned="3">
            <text:p text:style-name="P367">已辦繼承登記(檢附編號4附件，免附5.6項文件)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已辦竣繼承登記之建築改良物登記謄本</text:span><text:span text:style-name="T378">或</text:span><text:span text:style-name="T379">未登記房屋已變更納稅義務人名義之稅籍證</text:span><text:span text:style-name="T380">明及</text:span><text:span text:style-name="T381">所有權切結書</text:span><text:span text:style-name="T382">(免附第</text:span><text:span text:style-name="T383">5</text:span><text:span text:style-name="T384">.</text:span><text:span text:style-name="T385">6</text:span><text:span text:style-name="T386">項文件)</text:span><text:span text:style-name="T387">。</text:span></text:p>
          </table:table-cell>
          <table:table-cell table:style-name="TableCell388">
            <text:p text:style-name="P389">地政事務所<text:line-break/>稅捐機關</text:p>
          </table:table-cell>
        </table:table-row>
        <table:table-row table:style-name="TableRow390">
          <table:table-cell table:style-name="TableCell391" table:number-columns-spanned="3">
            <text:p text:style-name="P392">未辦繼承登記(檢附編號5.6項文件)</text:p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繼承系統表1份</text:span><text:span text:style-name="T403">。</text:span><text:span text:style-name="T404">（表內繼承人應載明：「如有遺漏或錯誤者，應由申請人即繼承人負損害賠償及有關法律責任。」）</text:span></text:p>
            <text:p text:style-name="P405">（併附各繼承人戶籍所在地戶政事務所近1年內核發之印鑑證明正本及身分證件影本）</text:p>
          </table:table-cell>
          <table:table-cell table:style-name="TableCell406">
            <text:p text:style-name="P407">自備</text:p>
            <text:p text:style-name="P408"><text:span text:style-name="T409">戶政事務所</text:span></text:p>
          </table:table-cell>
        </table:table-row>
        <table:table-row table:style-name="TableRow410">
          <table:table-cell table:style-name="TableCell411">
            <text:p text:style-name="P412">6</text:p>
          </table:table-cell>
          <table:table-cell table:style-name="TableCell413">
            <text:p text:style-name="P414"/>
          </table:table-cell>
          <table:table-cell table:style-name="TableCell415">
            <text:list text:style-name="LFO7" text:continue-numbering="true">
              <text:list-item>
                <text:p text:style-name="P416">繼承人如有拋棄繼承者，應附法院核備公函。</text:p>
              </text:list-item>
              <text:list-item>
                <text:p text:style-name="P417"><text:span text:style-name="T418">（如未經法院證明拋棄者</text:span><text:span text:style-name="T419">，</text:span><text:span text:style-name="T420">須</text:span><text:span text:style-name="T421">另</text:span><text:span text:style-name="T422">附</text:span><text:span text:style-name="T423">拋棄繼承承租權</text:span><text:span text:style-name="T424">同意書</text:span><text:span text:style-name="T425">並加蓋印鑑</text:span><text:span text:style-name="T426">）</text:span></text:p>
              </text:list-item>
            </text:list>
          </table:table-cell>
          <table:table-cell table:style-name="TableCell427">
            <text:p text:style-name="P428"><text:span text:style-name="T429">地方法院</text:span><text:span text:style-name="T430"><text:line-break/></text:span><text:span text:style-name="T431">（自備）</text:span></text:p>
          </table:table-cell>
        </table:table-row>
        <table:table-row table:style-name="TableRow432">
          <table:table-cell table:style-name="TableCell433">
            <text:p text:style-name="P434">7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申請優惠租金率須檢附相關證明文件</text:span><text:span text:style-name="T440">(</text:span><text:span text:style-name="T441">自用住宅另附切結書</text:span><text:span text:style-name="T442">及編號</text:span><text:span text:style-name="T443">8</text:span><text:span text:style-name="T444">附件</text:span><text:span text:style-name="T445">)</text:span><text:span text:style-name="T446">。</text:span></text:p>
          </table:table-cell>
          <table:table-cell table:style-name="TableCell447">
            <text:p text:style-name="P448">（自備）</text:p>
          </table:table-cell>
        </table:table-row>
        <table:table-row table:style-name="TableRow449">
          <table:table-cell table:style-name="TableCell450" table:number-rows-spanned="3">
            <text:p text:style-name="P451">8</text:p>
          </table:table-cell>
          <table:table-cell table:style-name="TableCell452" table:number-columns-spanned="2">
            <text:p text:style-name="P453">自用住宅優惠租金應附證明文件（以下證件，任繳一種）：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>基地上房屋設籍者之戶口名簿影本或戶籍謄本一份。</text:p>
            <text:p text:style-name="P462">(如承租人身份證明已有記載者免附；設籍者須為承租人本人、配偶或其直系血親，並檢附關係證明)</text:p>
          </table:table-cell>
          <table:table-cell table:style-name="TableCell463">
            <text:p text:style-name="P464">自備</text:p>
            <text:p text:style-name="P465">戶政事務所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>基地上房屋最近一期房屋稅(適用自用住宅稅率)繳款單收據影本</text:p>
          </table:table-cell>
          <table:table-cell table:style-name="TableCell472">
            <text:p text:style-name="P473">自備</text:p>
          </table:table-cell>
        </table:table-row>
        <table:table-row table:style-name="TableRow474">
          <table:table-cell table:style-name="TableCell475">
            <text:p text:style-name="P476">9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都市計畫土地加附使用分區證明(有效期內正本)</text:p>
          </table:table-cell>
          <table:table-cell table:style-name="TableCell481">
            <text:p text:style-name="P482">鄉鎮市公所</text:p>
          </table:table-cell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租賃契約書乙式3份。</text:p>
          </table:table-cell>
          <table:table-cell table:style-name="TableCell490">
            <text:p text:style-name="P491">網站下載填寫</text:p>
          </table:table-cell>
        </table:table-row>
        <table:table-row table:style-name="TableRow492">
          <table:table-cell table:style-name="TableCell493">
            <text:p text:style-name="P494">1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戶籍所在地</text:span><text:span text:style-name="T500">戶政事務所</text:span><text:span text:style-name="T501">近1年內</text:span><text:span text:style-name="T502">核發</text:span><text:span text:style-name="T503">之</text:span><text:span text:style-name="T504">申請人</text:span><text:span text:style-name="T505">印鑑證明</text:span><text:span text:style-name="T506">正本1份</text:span><text:span text:style-name="T507">。</text:span><text:span text:style-name="T508"><text:line-break/></text:span><text:span text:style-name="T509">(</text:span><text:span text:style-name="T510">申請人親自攜帶身分證及印章到場辦理</text:span><text:span text:style-name="T511">者免附)</text:span></text:p>
          </table:table-cell>
          <table:table-cell table:style-name="TableCell512">
            <text:p text:style-name="P513">戶政事務所</text:p>
          </table:table-cell>
        </table:table-row>
        <table:table-row table:style-name="TableRow514">
          <table:table-cell table:style-name="TableCell515">
            <text:p text:style-name="P516">1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地上房屋門牌變更者，附門牌整編證明。</text:p>
          </table:table-cell>
          <table:table-cell table:style-name="TableCell521">
            <text:p text:style-name="P522">戶政事務所</text:p>
          </table:table-cell>
        </table:table-row>
        <table:table-row table:style-name="TableRow523">
          <table:table-cell table:style-name="TableCell524">
            <text:p text:style-name="P525">1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受任人</text:span><text:span text:style-name="T531">身分證件正本、印章。(委託代辦時檢附)</text:span></text:p>
          </table:table-cell>
          <table:table-cell table:style-name="TableCell532">
            <text:p text:style-name="P533">（自備）</text:p>
          </table:table-cell>
        </table:table-row>
        <table:table-row table:style-name="TableRow534">
          <table:table-cell table:style-name="TableCell535" table:number-columns-spanned="4">
            <text:p text:style-name="P536">註:以上附繳文件為影本者，請切結「與正本相符」並加蓋印章。</text:p>
          </table:table-cell>
          <table:covered-table-cell/>
          <table:covered-table-cell/>
          <table:covered-table-cell/>
        </table:table-row>
      </table:table>
      <text:p text:style-name="P537">...............................................................(以下由審查單位填寫)...………………………………………　</text:p>
      <text:list text:style-name="LFO6" text:continue-numbering="true">
        <text:list-item>
          <text:p text:style-name="P538">應繳證件、印章是否齊全?<text:s/>□是 □否</text:p>
        </text:list-item>
        <text:list-item>
          <text:p text:style-name="P539">歷年租金是否繳清?(□是 □否)；違約金是否繳清? □是 □否，無違約金。</text:p>
        </text:list-item>
        <text:list-item>
          <text:p text:style-name="P540">土地標示與實際承租情形是否相符?<text:s/>□是 □否</text:p>
        </text:list-item>
        <text:list-item>
          <text:p text:style-name="P541">地上房屋門牌與原租約是否相符?<text:s/>□是 □否,檢附門牌整編證明</text:p>
        </text:list-item>
        <text:list-item>
          <text:p text:style-name="P542">契約特約事項是否完成註記?<text:s/>□是，如租約。□否，無特約事項須註記。</text:p>
        </text:list-item>
      </text:list>
      <text:p text:style-name="P543"><text:span text:style-name="T544">本案經核與雲林縣縣有財產管理自治條例第 <text:s text:c="2"/>條第 <text:s/>項第 <text:s/>款之規定</text:span><text:span text:style-name="T545">相不</text:span><text:span text:style-name="T546">符，擬</text:span><text:span text:style-name="T547">准予所請 予退回</text:span><text:span text:style-name="T548">。</text:span></text:p>
      <text:p text:style-name="內文"><text:span text:style-name="T54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3.4451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>(正面)</text:p>
        <text:p text:style-name="頁首"/>
      </style:header>
      <style:header-left>
        <text:p text:style-name="頁首">(背面)</text:p>
        <text:p text:style-name="頁首"/>
      </style:header-left>
      <style:footer>
        <text:p/>
      </style:footer>
      <style:footer-left>
        <text:p text:style-name="P2">承辦人 <text:s text:c="16"/>科長<text:tab/><text:s/><text:s text:c="19"/>副處長 <text:s text:c="23"/>處長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人</dc:title>
    <meta:initial-creator>USER</meta:initial-creator>
    <dc:creator>19116</dc:creator>
    <meta:creation-date>2019-01-30T01:49:00Z</meta:creation-date>
    <dc:date>2019-01-30T01:49:00Z</dc:date>
    <meta:print-date>2014-06-09T08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97" meta:row-count="14" meta:non-whitespace-character-count="1788"/>
  </office:meta>
</office:document-meta>
</file>