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本文" style:family="paragraph">
      <style:text-properties fo:font-size="16pt" style:font-size-asian="16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21pt" style:font-size-asian="21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繼　承　系　統　表</text:p>
      <text:p text:style-name="P2"/>
      <text:p text:style-name="內文"><text:span text:style-name="T3"><draw:custom-shape svg:x="2.875in" svg:y="0.24097in" svg:width="0in" svg:height="2.98333in" draw:z-index="251654144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text:s text:c="24"/>　　 <text:s text:c="3"/>長</text:span></text:p>
      <text:p text:style-name="內文"><text:span text:style-name="T5"><draw:custom-shape svg:x="2.875in" svg:y="-0.01181in" svg:width="0.25in" svg:height="0in" draw:z-index="251655168" draw:id="id1" draw:style-name="a1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被繼承人：　　　　　　　 　　 <text:s text:c="2"/>子　　　　　　　 <text:s text:c="2"/>　民國 <text:s text:c="2"/>年　月　日生 <text:s text:c="2"/>(□繼承□抛棄□無繼承權)</text:span></text:p>
      <text:p text:style-name="內文"><text:span text:style-name="T7"><draw:custom-shape svg:x="2.875in" svg:y="0.23542in" svg:width="0.25in" svg:height="0in" draw:z-index="251656192" draw:id="id2" draw:style-name="a2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<text:s text:c="20"/>　 <text:s text:c="4"/>　 <text:s text:c="2"/>次</text:span></text:p>
      <text:p text:style-name="P9"><text:s text:c="2"/>死亡日期：　　　　　　 　　 <text:s text:c="2"/>子　　　　　　　 <text:s text:c="2"/>　民國 <text:s text:c="2"/>年　月　日生 <text:s text:c="2"/>(□繼承□抛棄□無繼承權)</text:p>
      <text:p text:style-name="內文"><text:span text:style-name="T10"><draw:custom-shape svg:x="2.875in" svg:y="0.22917in" svg:width="0.25in" svg:height="0in" draw:z-index="251657216" draw:id="id3" draw:style-name="a3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"><text:s text:c="21"/>　 <text:s text:c="3"/>　 <text:s text:c="2"/>三</text:span></text:p>
      <text:p text:style-name="P12">　　　　　　　　　　　　 　　 <text:s text:c="2"/>子　　　　　　　 <text:s text:c="2"/>　民國 <text:s text:c="2"/>年　月　日生 <text:s text:c="2"/>(□繼承□抛棄□無繼承權)</text:p>
      <text:p text:style-name="內文"><text:span text:style-name="T13"><draw:custom-shape svg:x="2.875in" svg:y="0.22361in" svg:width="0.25in" svg:height="0in" draw:z-index="251658240" draw:id="id4" draw:style-name="a4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">　　　　　　　　　　　　 <text:s text:c="2"/>　 <text:s text:c="2"/>長</text:span></text:p>
      <text:p text:style-name="P15">配 <text:s text:c="3"/>偶：　　　　　　　 　　 <text:s text:c="2"/>女　　　　　　　 <text:s text:c="2"/>　民國 <text:s text:c="2"/>年　月　日生 <text:s text:c="2"/>(□繼承□抛棄□無繼承權)</text:p>
      <text:p text:style-name="內文"><text:span text:style-name="T16"><draw:custom-shape svg:x="2.875in" svg:y="0.21806in" svg:width="0.25in" svg:height="0in" draw:z-index="251659264" draw:id="id5" draw:style-name="a5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"><text:s text:c="21"/>　 <text:s text:c="3"/>　 <text:s text:c="2"/>次</text:span></text:p>
      <text:p text:style-name="內文"><text:span text:style-name="T18"><text:s text:c="2"/>出生日期：　　　　　　 　　 <text:s text:c="2"/>女　　　　　　　　 <text:s text:c="2"/>民國 <text:s text:c="2"/>年　月　日生 <text:s text:c="2"/>(□繼承□抛棄□無繼承權)</text:span></text:p>
      <text:p text:style-name="內文"><text:span text:style-name="T19"><text:s text:c="35"/></text:span><text:span text:style-name="T20"><text:s text:c="2"/>三</text:span></text:p>
      <text:p text:style-name="內文"><text:span text:style-name="T21"><draw:custom-shape svg:x="2.875in" svg:y="-0.00486in" svg:width="0.25in" svg:height="0in" draw:z-index="251660288" draw:id="id6" draw:style-name="a6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text:s/>　　　　　　　　　　　　 <text:s text:c="6"/>女 <text:s text:c="18"/>民國 <text:s text:c="2"/>年 <text:s/>月 <text:s/>日生 <text:s text:c="2"/>(□繼承□抛棄□無繼承權)</text:span></text:p>
      <text:p text:style-name="內文"><text:span text:style-name="T23"><draw:custom-shape svg:x="2.875in" svg:y="0.18958in" svg:width="0.25in" svg:height="0in" draw:z-index="251661312" draw:id="id7" draw:style-name="a7" draw:name="Line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"/>
      <text:p text:style-name="P25"/>
      <text:p text:style-name="P26">上繼承系統表係參酌民法第一一三八條至一一四○條之規定訂立，如有遺漏或錯誤致他人受損害者，申請人願負法律責任。</text:p>
      <text:p text:style-name="P27"/>
      <text:p text:style-name="P28">繼承人：　　　　　 <text:s text:c="2"/>　 <text:s text:c="2"/>蓋章 <text:s text:c="21"/>繼承人：　　　　　　 <text:s text:c="5"/>　蓋章</text:p>
      <text:p text:style-name="P29"/>
      <text:p text:style-name="P30">繼承人：　　　　　　 <text:s text:c="3"/>　蓋章 <text:s text:c="21"/>繼承人：　　　　　　 <text:s text:c="5"/>　蓋章</text:p>
      <text:p text:style-name="P31"/>
      <text:p text:style-name="內文"><text:span text:style-name="T32">繼承人：　　　　　　 <text:s text:c="2"/>　 蓋章 <text:s text:c="21"/>繼承人：　　　　　　 <text:s text:c="5"/>　蓋章</text:span></text:p>
      <text:p text:style-name="P33"/>
      <text:p text:style-name="P34"><text:span text:style-name="T35">中華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繼承系統表</dc:title>
    <dc:description>繼承系統表</dc:description>
    <dc:subject>繼承系統表</dc:subject>
    <meta:keyword>繼承系統表</meta:keyword>
    <meta:initial-creator>382162300A</meta:initial-creator>
    <dc:creator>19116</dc:creator>
    <meta:creation-date>2019-01-30T01:50:00Z</meta:creation-date>
    <dc:date>2019-01-30T01:50:00Z</dc:date>
    <meta:print-date>2007-08-31T0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