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文鼎中黑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文鼎中黑" style:letter-kerning="false" fo:font-size="20pt" style:font-size-asian="20pt" style:font-size-complex="20pt" fo:language="zh" fo:country="TW"/>
    </style:style>
    <style:style style:name="P3" style:parent-style-name="內文" style:family="paragraph">
      <style:paragraph-properties style:snap-to-layout-grid="false" fo:text-align="justify" fo:line-height="150%"/>
    </style:style>
    <style:style style:name="T4" style:parent-style-name="預設段落字型" style:family="text">
      <style:text-properties style:font-name="標楷體" style:font-name-asian="標楷體" style:font-name-complex="文鼎中黑" style:letter-kerning="false" fo:font-size="20pt" style:font-size-asian="20pt" style:font-size-complex="20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7" style:parent-style-name="內文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1" style:parent-style-name="內文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7" style:parent-style-name="內文" style:list-style-name="LFO3" style:family="paragraph">
      <style:paragraph-properties style:snap-to-layout-grid="false" fo:text-align="justify" fo:line-height="150%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8" style:parent-style-name="內文" style:list-style-name="LFO3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</office:automatic-styles>
  <office:body>
    <office:text text:use-soft-page-breaks="true">
      <text:p text:style-name="P1">承　　　諾　　　書</text:p>
      <text:p text:style-name="P2"/>
      <text:p text:style-name="P3"><text:span text:style-name="T4">　　　</text:span><text:span text:style-name="T5">本人　　　　　　依照公有畸零地合併使用證明書所示合併範圍座落雲林縣　　　鄉(鎮、市)　　段　　小段　　　地號　　　筆縣有畸零地面積計　　　　　平方公尺，願於承購時照專案提估(即參照市價查估)計價方式規定程序核定售價後在期限內繳款承購，逾期視同不願意承購，註銷讓售案，另由貴府自行保留或以標售方式處理，絕無異議，恐口說無憑，特立此書存證。</text:span></text:p>
      <text:p text:style-name="P6"/>
      <text:p text:style-name="P7"><text:span text:style-name="T8">　　　　　　　　　　　　　　</text:span><text:span text:style-name="T9">具承諾書人：　　　　　　　蓋章：</text:span></text:p>
      <text:p text:style-name="P10">　　　　　　　　　　　　　　身分證字號：</text:p>
      <text:p text:style-name="P11"><text:span text:style-name="T12">　　　　　　　　　　　　　　</text:span><text:span text:style-name="T13">住 <text:s/>　　址：</text:span></text:p>
      <text:p text:style-name="P14"/>
      <text:p text:style-name="P15">中 <text:s text:c="4"/>華 <text:s text:c="4"/>民 <text:s text:c="4"/>國 <text:s text:c="6"/>　　年 <text:s text:c="6"/>　　　月 <text:s text:c="6"/>　　日</text:p>
      <text:p text:style-name="P16">附註：</text:p>
      <text:list text:style-name="LFO3" text:continue-numbering="true">
        <text:list-item>
          <text:p text:style-name="P17">立本承諾書後，如私有鄰地所有權人移轉者，本承諾書視同註銷，新所有權人如欲繼續申購者，應依規定程序重新辦理。</text:p>
        </text:list-item>
        <text:list-item>
          <text:p text:style-name="P18"><text:span text:style-name="T19">申購人如為法人，應附具法人登記證明文件及代表人資格證明，自然人附身分證明</text:span><text:span text:style-name="T2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黑" svg:font-family="文鼎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19114</meta:initial-creator>
    <dc:creator>19116</dc:creator>
    <meta:creation-date>2019-01-30T01:36:00Z</meta:creation-date>
    <dc:date>2019-01-30T01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