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99cm" fo:margin-left="-0.199cm" table:align="left" style:writing-mode="lr-tb"/>
    </style:style>
    <style:style style:name="表格1.A" style:family="table-column">
      <style:table-column-properties style:column-width="1.707cm"/>
    </style:style>
    <style:style style:name="表格1.B" style:family="table-column">
      <style:table-column-properties style:column-width="2.734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4.501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2.207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top="0.423cm" fo:margin-bottom="0cm" loext:contextual-spacing="false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cm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423cm"/>
    </style:style>
    <style:style style:name="P8" style:family="paragraph" style:parent-style-name="Standard">
      <style:paragraph-properties fo:text-align="justify" style:justify-single-word="false"/>
      <style:text-properties fo:color="#ff0000"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style:snap-to-layout-grid="false"/>
      <style:text-properties fo:color="#ff0000"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line-height="0.529cm" fo:text-align="center" style:justify-single-word="false"/>
      <style:text-properties fo:color="#ff0000"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1pt" style:font-name-asian="標楷體" style:font-size-asian="11pt" style:font-name-complex="標楷體" style:font-size-complex="10pt"/>
    </style:style>
    <style:style style:name="P14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ff0000" fo:font-size="10pt" fo:font-weight="bold" style:font-name-asian="標楷體" style:font-size-asian="10pt" style:font-weight-asian="bold" style:font-size-complex="10pt"/>
    </style:style>
    <style:style style:name="P17" style:family="paragraph" style:parent-style-name="Standard">
      <style:paragraph-properties fo:line-height="0.6cm"/>
    </style:style>
    <style:style style:name="P18" style:family="paragraph" style:parent-style-name="Standard">
      <style:paragraph-properties fo:margin-top="0.064cm" fo:margin-bottom="0cm" loext:contextual-spacing="false" fo:line-height="0.423cm" fo:text-align="center" style:justify-single-word="false"/>
    </style:style>
    <style:style style:name="P19" style:family="paragraph" style:parent-style-name="Standard">
      <style:paragraph-properties fo:margin-top="0.064cm" fo:margin-bottom="0cm" loext:contextual-spacing="false" fo:line-height="0.423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1.058cm" fo:margin-right="0cm" fo:line-height="0.6cm" fo:text-indent="-1.058cm" style:auto-text-indent="false"/>
    </style:style>
    <style:style style:name="P21" style:family="paragraph" style:parent-style-name="Standard">
      <style:paragraph-properties fo:margin-left="1.058cm" fo:margin-right="0cm" fo:line-height="0.6cm" fo:text-indent="-1.058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635cm" fo:margin-right="0cm" fo:line-height="0.6cm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 style:master-page-name="Standard">
      <style:paragraph-properties fo:line-height="0.811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1pt" style:font-name-asian="標楷體" style:font-size-asian="11pt" style:font-name-complex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1pt" officeooo:paragraph-rsid="0013e4da" style:font-name-asian="標楷體" style:font-size-asian="11pt" style:font-name-complex="標楷體"/>
    </style:style>
    <style:style style:name="P26" style:family="paragraph" style:parent-style-name="Standard" style:list-style-name="WW8Num4">
      <style:paragraph-properties fo:line-height="0.6cm"/>
      <style:text-properties style:font-name="標楷體" style:font-name-asian="標楷體" style:font-name-complex="標楷體"/>
    </style:style>
    <style:style style:name="P27" style:family="paragraph" style:parent-style-name="Standard" style:list-style-name="WW8Num4">
      <style:paragraph-properties fo:line-height="0.6cm"/>
    </style:style>
    <style:style style:name="P28" style:family="paragraph" style:parent-style-name="Standard" style:list-style-name="WW8Num4">
      <style:paragraph-properties fo:line-height="0.564cm"/>
    </style:style>
    <style:style style:name="P29" style:family="paragraph" style:parent-style-name="Standard">
      <style:paragraph-properties fo:line-height="0.706cm"/>
    </style:style>
    <style:style style:name="T1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fo:color="#ff0000"/>
    </style:style>
    <style:style style:name="T9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fo:color="#ff0000" fo:font-size="11pt" style:font-size-asian="11pt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officeooo:rsid="0013e4da"/>
    </style:style>
    <style:style style:name="T14" style:family="text">
      <style:text-properties officeooo:rsid="0013e4da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縣市憑單線上簽核資訊系統</text:p>
      <text:p text:style-name="P2"><text:span text:style-name="T3">使用者帳號申請表</text:span><text:span text:style-name="T9">【範例】</text:span></text:p>
      <text:p text:style-name="P3">機關名稱：<text:span text:style-name="T8">○○○○○</text:span> <text:s text:c="10"/>機關代碼：1-02<text:span text:style-name="T8">000</text:span> <text:s text:c="14"/>填表日期： <text:s text:c="2"/>年 <text:s/>月 <text:s text:c="2"/>日 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9">使用者姓名</text:p>
          </table:table-cell>
          <table:table-cell table:style-name="表格1.A1" office:value-type="string">
            <text:p text:style-name="P19">使用者角色(1)</text:p>
          </table:table-cell>
          <table:table-cell table:style-name="表格1.A1" office:value-type="string">
            <text:p text:style-name="P19">使用者帳號</text:p>
            <text:p text:style-name="P19">(2)</text:p>
          </table:table-cell>
          <table:table-cell table:style-name="表格1.A1" office:value-type="string">
            <text:p text:style-name="P19">自然人憑證卡號</text:p>
            <text:p text:style-name="P19">(3)</text:p>
          </table:table-cell>
          <table:table-cell table:style-name="表格1.A1" office:value-type="string">
            <text:p text:style-name="P19">電子郵件信箱</text:p>
            <text:p text:style-name="P19">(4)</text:p>
          </table:table-cell>
          <table:table-cell table:style-name="表格1.A1" office:value-type="string">
            <text:p text:style-name="P19">兼辦機關</text:p>
            <text:p text:style-name="P19">(5)</text:p>
          </table:table-cell>
          <table:table-cell table:style-name="表格1.G1" office:value-type="string">
            <text:p text:style-name="P18"><text:span text:style-name="T6">機關管理者 請打</text:span><text:span text:style-name="T12">V</text:span><text:span text:style-name="T6">(6)</text:span></text:p>
          </table:table-cell>
        </table:table-row>
        <table:table-row table:style-name="表格1.2">
          <table:table-cell table:style-name="表格1.A1" office:value-type="string">
            <text:p text:style-name="P9">張○○</text:p>
          </table:table-cell>
          <table:table-cell table:style-name="表格1.A1" office:value-type="string">
            <text:p text:style-name="P25">製單<text:span text:style-name="T14">、覆核、主辦會計、放行人員</text:span></text:p>
          </table:table-cell>
          <table:table-cell table:style-name="表格1.A1" office:value-type="string">
            <text:p text:style-name="P15">詳填明說明2</text:p>
          </table:table-cell>
          <table:table-cell table:style-name="表格1.A1" office:value-type="string">
            <text:p text:style-name="P13">TP12345678901234</text:p>
          </table:table-cell>
          <table:table-cell table:style-name="表格1.A1" office:value-type="string">
            <text:p text:style-name="P9">OOO@ems.chiayi.gov.tw</text:p>
          </table:table-cell>
          <table:table-cell table:style-name="表格1.F2" office:value-type="string">
            <text:p text:style-name="P10"/>
          </table:table-cell>
          <table:table-cell table:style-name="表格1.G2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9">葉○○</text:p>
          </table:table-cell>
          <table:table-cell table:style-name="表格1.A1" office:value-type="string">
            <text:p text:style-name="P9">主辦會計</text:p>
            <text:p text:style-name="P9">授權代簽人1</text:p>
          </table:table-cell>
          <table:table-cell table:style-name="表格1.A1" office:value-type="string">
            <text:p text:style-name="P11">〃</text:p>
          </table:table-cell>
          <table:table-cell table:style-name="表格1.A1" office:value-type="string">
            <text:p text:style-name="P9">TP03111125835869</text:p>
          </table:table-cell>
          <table:table-cell table:style-name="表格1.A1" office:value-type="string">
            <text:p text:style-name="P9">444@ems.chiayi.gov.tw</text:p>
          </table:table-cell>
          <table:table-cell table:style-name="表格1.F2" office:value-type="string">
            <text:p text:style-name="P10"/>
          </table:table-cell>
          <table:table-cell table:style-name="表格1.G2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9">黃○○</text:p>
          </table:table-cell>
          <table:table-cell table:style-name="表格1.A1" office:value-type="string">
            <text:p text:style-name="P9">機關長官</text:p>
          </table:table-cell>
          <table:table-cell table:style-name="表格1.A1" office:value-type="string">
            <text:p text:style-name="P11">〃</text:p>
          </table:table-cell>
          <table:table-cell table:style-name="表格1.A1" office:value-type="string">
            <text:p text:style-name="P9">TP03110378778945</text:p>
          </table:table-cell>
          <table:table-cell table:style-name="表格1.A1" office:value-type="string">
            <text:p text:style-name="P9">666@ems.chiayi.gov.tw</text:p>
          </table:table-cell>
          <table:table-cell table:style-name="表格1.F2" office:value-type="string">
            <text:p text:style-name="P10"/>
          </table:table-cell>
          <table:table-cell table:style-name="表格1.G2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9">李○○</text:p>
          </table:table-cell>
          <table:table-cell table:style-name="表格1.A1" office:value-type="string">
            <text:p text:style-name="P9">機關長官</text:p>
            <text:p text:style-name="P9">授權代簽人1</text:p>
          </table:table-cell>
          <table:table-cell table:style-name="表格1.A1" office:value-type="string">
            <text:p text:style-name="P11">〃</text:p>
          </table:table-cell>
          <table:table-cell table:style-name="表格1.A1" office:value-type="string">
            <text:p text:style-name="P9">TP03123456715987</text:p>
          </table:table-cell>
          <table:table-cell table:style-name="表格1.A1" office:value-type="string">
            <text:p text:style-name="P9">777@ems.chiayi.gov.tw</text:p>
          </table:table-cell>
          <table:table-cell table:style-name="表格1.F2" office:value-type="string">
            <text:p text:style-name="P10"/>
          </table:table-cell>
          <table:table-cell table:style-name="表格1.G2" office:value-type="string">
            <text:p text:style-name="P14"/>
          </table:table-cell>
        </table:table-row>
      </table:table>
      <text:p text:style-name="P4"/>
      <text:p text:style-name="P7"><text:span text:style-name="T4">填表人：</text:span><text:span text:style-name="T10">○○○ </text:span><text:span text:style-name="T4"><text:s text:c="18"/>主辦會計：</text:span><text:span text:style-name="T10"> ○○○ </text:span><text:span text:style-name="T4"><text:s text:c="15"/>機關長官：</text:span><text:span text:style-name="T10">○○○</text:span></text:p>
      <text:p text:style-name="P29"><text:span text:style-name="T4">連絡電話：</text:span><text:span text:style-name="T10">05-0000000#000 <text:s/>網路電話:</text:span></text:p>
      <text:p text:style-name="P4"/>
      <text:p text:style-name="P6">填表說明：</text:p>
      <text:list xml:id="list2955468616827957656" text:style-name="WW8Num4">
        <text:list-item>
          <text:p text:style-name="P26">使用者角色：</text:p>
        </text:list-item>
      </text:list>
      <text:p text:style-name="P21"><text:s text:c="3"/>(1)依簽核系統實際作業所屬角色填寫，如製單、覆核、主辦會計、機關長官、○○授權代簽人、</text:p>
      <text:p text:style-name="P20"><text:span text:style-name="T4"><text:s text:c="6"/>放行</text:span><text:span text:style-name="T5">人員</text:span><text:span text:style-name="T4">等。</text:span></text:p>
      <text:p text:style-name="P21"><text:s text:c="3"/>(2)主辦會計與機關長官及其授權代簽人（各以二人為限）不得互為代理，除特殊情形經專案簽准</text:p>
      <text:p text:style-name="P21"><text:s text:c="6"/>外，應為編製內人員。</text:p>
      <text:p text:style-name="P22">(3) 機關管理者：由機關主辦會計擔任。</text:p>
      <text:list xml:id="list112820619124898" text:continue-numbering="true" text:style-name="WW8Num4">
        <text:list-item>
          <text:p text:style-name="P27"><text:span text:style-name="T10">使用者帳號</text:span><text:span text:style-name="T4">：</text:span></text:p>
        </text:list-item>
      </text:list>
      <text:p text:style-name="P22">(1)使用者帳號至少7-20碼字元，需有英數字，有分大小寫。</text:p>
      <text:p text:style-name="P5"><text:s text:c="3"/>(2)同一人擔任二種（含）以上使用者角色（如製單兼放行），請填列同ㄧ帳號。</text:p>
      <text:p text:style-name="P17"><text:span text:style-name="T4"><text:s text:c="3"/>(3)公務會計使用者：製單人員所填列之</text:span><text:span text:style-name="T10">帳號必須與公務會計系統相同</text:span><text:span text:style-name="T4">。</text:span></text:p>
      <text:p text:style-name="P17"><text:span text:style-name="T4"><text:s text:c="3"/>(4)地方教育基金使用者：於使用者帳號設定完成後，需至</text:span><text:span text:style-name="T10">地方教育發展基金會計系統/使用者資料</text:span></text:p>
      <text:p text:style-name="P17"><text:span text:style-name="T10"><text:s text:c="6"/>修改【製單人員編號】欄位，輸入本表申請帳號</text:span><text:span text:style-name="T4">。</text:span></text:p>
      <text:p text:style-name="P5"><text:s text:c="3"/>(5)其他使用者：帳號可自行編號，建議主計人員可與ebas帳號或會計系統相同。</text:p>
      <text:list xml:id="list112819366858729" text:continue-numbering="true" text:style-name="WW8Num4">
        <text:list-item>
          <text:p text:style-name="P26">自然人憑證卡號：僅主辦會計與機關長官及其授權代簽人需填列。</text:p>
        </text:list-item>
        <text:list-item>
          <text:p text:style-name="P26">電子郵件信箱：</text:p>
        </text:list-item>
      </text:list>
      <text:p text:style-name="P21">（1）帳號授權後系統自動以email通知使用者及提供忘記密碼使用。</text:p>
      <text:p text:style-name="P21">（2）第一次登入系統，請依email通知之預設密碼輸入，並立即修改密碼，再以新密碼登入才可使用，登入後請先核對個人資料。</text:p>
      <text:list xml:id="list112819415021030" text:continue-numbering="true" text:style-name="WW8Num4">
        <text:list-item>
          <text:p text:style-name="P28"><text:span text:style-name="T4">兼辦機關</text:span><text:span text:style-name="T7">：</text:span><text:span text:style-name="T4">請說明係「兼任○○機關」或「由○○機關兼任」，</text:span><text:span text:style-name="T7">無兼辦情形者免填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423cm" fo:margin-bottom="0cm" loext:contextual-spacing="false"/>
    </style:style>
    <style:style style:name="MT1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MT2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cm" fo:margin-bottom="0.499cm" fo:margin-left="1cm" fo:margin-right="1cm" style:writing-mode="lr-tb" style:layout-grid-color="#00000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財政處核章) </text:span><text:span text:style-name="MT2"><text:s text:c="2"/>承辦人 <text:s text:c="13"/>科長　　　　　　　　處長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支付憑單線上簽核資訊系統使用者帳號申請表</dc:title>
    <meta:initial-creator>user</meta:initial-creator>
    <meta:creation-date>2017-02-16T14:32:00</meta:creation-date>
    <dc:date>2018-08-14T11:28:18.707000000</dc:date>
    <meta:print-date>2018-05-25T16:29:00</meta:print-date>
    <meta:editing-cycles>16</meta:editing-cycles>
    <meta:editing-duration>PT44M41S</meta:editing-duration>
    <meta:generator>LibreOffice/5.2.2.2$Windows_x86 LibreOffice_project/8f96e87c890bf8fa77463cd4b640a2312823f3ad</meta:generator>
    <meta:document-statistic meta:table-count="1" meta:image-count="0" meta:object-count="0" meta:page-count="1" meta:paragraph-count="58" meta:word-count="684" meta:character-count="1041" meta:non-whitespace-character-count="903"/>
  </office:meta>
</office:document-meta>
</file>