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8.2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3.76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061cm" fo:margin-left="4.86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4.039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1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43cm" fo:margin-left="0.464cm" table:align="left" style:writing-mode="lr-tb"/>
    </style:style>
    <style:style style:name="表格3.A" style:family="table-column">
      <style:table-column-properties style:column-width="1.432cm"/>
    </style:style>
    <style:style style:name="表格3.B" style:family="table-column">
      <style:table-column-properties style:column-width="1.058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3.387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style:min-row-height="0.75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48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58cm" fo:keep-together="auto"/>
    </style:style>
    <style:style style:name="表格3.6" style:family="table-row">
      <style:table-row-properties style:min-row-height="0.123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48cm" fo:keep-together="auto"/>
    </style:style>
    <style:style style:name="表格3.8" style:family="table-row">
      <style:table-row-properties style:min-row-height="0.953cm" fo:keep-together="auto"/>
    </style:style>
    <style:style style:name="表格4" style:family="table">
      <style:table-properties style:width="15.815cm" fo:margin-left="0.492cm" table:align="left" style:writing-mode="lr-tb"/>
    </style:style>
    <style:style style:name="表格4.A" style:family="table-column">
      <style:table-column-properties style:column-width="3.521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8.061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24cm" fo:keep-together="always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 style:text-scale="110%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text-scale="80%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80%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4pt" style:font-name-asian="標楷體" style:font-size-asian="4pt" style:font-name-complex="標楷體" style:font-size-complex="4pt" style:text-scale="90%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margin-top="0.159cm" fo:margin-bottom="0cm" loext:contextual-spacing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159cm" fo:margin-bottom="0cm" loext:contextual-spacing="false"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159cm" fo:margin-bottom="0cm" loext:contextual-spacing="false" fo:line-height="0.423cm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.159cm" fo:margin-bottom="0cm" loext:contextual-spacing="false" fo:line-height="0.423cm" fo:text-align="justify" style:justify-single-word="false"/>
      <style:text-properties style:font-name="標楷體" style:font-name-asian="標楷體" style:font-name-complex="標楷體" style:font-size-complex="12pt" style:text-scale="110%"/>
    </style:style>
    <style:style style:name="P25" style:family="paragraph" style:parent-style-name="Standard">
      <style:paragraph-properties fo:margin-top="0.159cm" fo:margin-bottom="0cm" loext:contextual-spacing="false">
        <style:tab-stops>
          <style:tab-stop style:position="5.251cm"/>
        </style:tab-stops>
      </style:paragraph-properties>
    </style:style>
    <style:style style:name="P26" style:family="paragraph" style:parent-style-name="Standard">
      <style:paragraph-properties fo:margin-left="1.27cm" fo:margin-right="0cm" fo:margin-top="0.159cm" fo:margin-bottom="0.159cm" loext:contextual-spacing="false" fo:line-height="0.423cm" fo:text-indent="-0.847cm" style:auto-text-indent="false"/>
    </style:style>
    <style:style style:name="P27" style:family="paragraph" style:parent-style-name="Standard">
      <style:paragraph-properties fo:margin-left="1.27cm" fo:margin-right="0cm" fo:margin-top="0.159cm" fo:margin-bottom="0.159cm" loext:contextual-spacing="false" fo:line-height="0.423cm" fo:text-indent="-0.847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top="0.159cm" fo:margin-bottom="0.318cm" loext:contextual-spacing="false" fo:line-height="0.423cm" style:snap-to-layout-grid="false"/>
      <style:text-properties style:font-name="標楷體" officeooo:paragraph-rsid="0003e044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100%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top="0.159cm" fo:margin-bottom="0.159cm" loext:contextual-spacing="false" fo:line-height="0.423cm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847cm" fo:margin-right="0cm" fo:margin-top="0.159cm" fo:margin-bottom="0cm" loext:contextual-spacing="false" fo:text-indent="-0.847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423cm" fo:margin-right="0cm" fo:line-height="0.423cm" fo:text-indent="0cm" style:auto-text-indent="false"/>
      <style:text-properties officeooo:paragraph-rsid="000d21a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text-scale="110%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color="#ff3300" fo:font-weight="bold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雲林縣縣庫支付憑單簽證印鑑及自然人憑證申請書</text:span></text:p>
            <text:p text:style-name="P17">機關(學校)名稱: <text:s text:c="45"/>機關代號: </text:p>
            <text:p text:style-name="P2"><text:span text:style-name="T3">發文日期及字號： <text:s text:c="22"/></text:span><text:span text:style-name="T4"><text:s text:c="20"/>聯絡</text:span><text:span text:style-name="T3">電話: </text:span></text:p>
          </table:table-cell>
        </table:table-row>
        <table:table-row table:style-name="表格1.2">
          <table:table-cell table:style-name="表格1.A2" office:value-type="string">
            <text:p text:style-name="P30">一、申請原因</text:p>
            <text:p text:style-name="P32"><text:span text:style-name="T4"><text:s text:c="2"/>□更換印鑑 <text:s text:c="3"/>□自然人憑證內容異動 <text:s text:c="3"/>□其他：</text:span><text:span text:style-name="T6"> <text:s text:c="23"/></text:span></text:p>
            <text:p text:style-name="P21">二、申請對象</text:p>
            <text:p text:style-name="Standard"><text:span text:style-name="T4"><text:s text:c="4"/>□機關首長（□主辦 <text:s/>□主辦並兼辦他機關</text:span><text:span text:style-name="T6"> <text:s text:c="11"/></text:span><text:span text:style-name="T4"><text:s text:c="2"/>□由他機關</text:span><text:span text:style-name="T6"> <text:s text:c="11"/></text:span><text:span text:style-name="T4">兼辦）</text:span></text:p>
            <text:p text:style-name="Standard"><text:span text:style-name="T4"><text:s text:c="4"/>□主辦會計（□主辦 <text:s/>□主辦並兼辦他機關</text:span><text:span text:style-name="T6"> <text:s text:c="11"/></text:span><text:span text:style-name="T4"><text:s text:c="2"/>□由他機關</text:span><text:span text:style-name="T6"> <text:s text:c="11"/></text:span><text:span text:style-name="T4">兼辦）</text:span></text:p>
            <text:p text:style-name="Standard"><text:span text:style-name="T4"><text:s text:c="4"/>□授權代簽人</text:span><text:span text:style-name="T12">(</text:span><text:span text:style-name="T4">□</text:span><text:span text:style-name="T12">機關首長</text:span><text:span text:style-name="T4">□</text:span><text:span text:style-name="T12">主辦會計)：如有主兼辦情形請說明：</text:span><text:span text:style-name="T13"> <text:s text:c="20"/></text:span></text:p>
            <text:p text:style-name="P29"><text:span text:style-name="T4">三、新印鑑、憑證自 <text:s text:c="3"/></text:span><text:span text:style-name="T11">年 <text:s text:c="3"/>月 <text:s text:c="3"/>日</text:span><text:span text:style-name="T4">啟用，原申請書同時失效。</text:span></text:p>
            <text:p text:style-name="P25"><text:span text:style-name="T5">四、</text:span><text:span text:style-name="T15">印鑑卡印鑑式樣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主辦會計</text:p>
                </table:table-cell>
                <table:table-cell table:style-name="表格2.B1" office:value-type="string">
                  <text:p text:style-name="P4">機關首長</text:p>
                </table:table-cell>
              </table:table-row>
              <table:table-row table:style-name="表格2.2">
                <table:table-cell table:style-name="表格2.A2" office:value-type="string">
                  <text:p text:style-name="P5"/>
                  <text:p text:style-name="Standard"/>
                  <text:p text:style-name="Standard"/>
                </table:table-cell>
                <table:table-cell table:style-name="表格2.B2" office:value-type="string">
                  <text:p text:style-name="P19"/>
                </table:table-cell>
              </table:table-row>
            </table:table>
            <text:p text:style-name="P31">五、自然人憑證內容</text:p>
            <text:p text:style-name="P26"><text:span text:style-name="T4">1.</text:span><text:span text:style-name="T7">各簽證人員資料（包含未異動者）均需填寫</text:span><text:span text:style-name="T8">。</text:span></text:p>
            <text:p text:style-name="P27">2.憑證授權代簽人，除特殊情形經專案簽准外，應以編制內人員為限。</text:p>
            <text:p text:style-name="P27">3.簽證人員首次申請支付憑單線上簽核資訊系統帳號使用者，請另填寫電子郵件信箱。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table:number-rows-spanned="2" office:value-type="string">
                  <text:p text:style-name="P8">機關</text:p>
                  <text:p text:style-name="P8">首長</text:p>
                </table:table-cell>
                <table:table-cell table:style-name="表格3.A1" table:number-columns-spanned="2" office:value-type="string">
                  <text:p text:style-name="P20"><text:span text:style-name="T9">異動原因請打</text:span><text:span text:style-name="T14">√</text:span></text:p>
                </table:table-cell>
                <table:covered-table-cell/>
                <table:table-cell table:style-name="表格3.D1" table:number-columns-spanned="3" office:value-type="string">
                  <text:p text:style-name="P8">自 然 人 憑 證 內 容</text:p>
                </table:table-cell>
                <table:covered-table-cell/>
                <table:covered-table-cell/>
              </table:table-row>
              <table:table-row table:style-name="表格3.2">
                <table:covered-table-cell/>
                <table:table-cell table:style-name="表格3.B2" office:value-type="string">
                  <text:p text:style-name="P12">人員異動</text:p>
                </table:table-cell>
                <table:table-cell table:style-name="表格3.B2" office:value-type="string">
                  <text:p text:style-name="P12">憑證換卡</text:p>
                </table:table-cell>
                <table:table-cell table:style-name="表格3.A1" office:value-type="string">
                  <text:p text:style-name="P9">姓名</text:p>
                </table:table-cell>
                <table:table-cell table:style-name="表格3.A1" office:value-type="string">
                  <text:p text:style-name="P10">帳號</text:p>
                </table:table-cell>
                <table:table-cell table:style-name="表格3.D1" office:value-type="string">
                  <text:p text:style-name="P11">憑證卡號</text:p>
                </table:table-cell>
              </table:table-row>
              <table:table-row table:style-name="表格3.3">
                <table:table-cell table:style-name="表格3.A1" office:value-type="string">
                  <text:p text:style-name="P15">機關</text:p>
                  <text:p text:style-name="P15">首長</text:p>
                </table:table-cell>
                <table:table-cell table:style-name="表格3.B2" office:value-type="string">
                  <text:p text:style-name="P16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16"/>
                </table:table-cell>
              </table:table-row>
              <table:table-row table:style-name="表格3.3">
                <table:table-cell table:style-name="表格3.A1" office:value-type="string">
                  <text:p text:style-name="P13">代簽人一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3">
                <table:table-cell table:style-name="表格3.A1" office:value-type="string">
                  <text:p text:style-name="P13">代簽人二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6">
                <table:table-cell table:style-name="表格3.A6" table:number-columns-spanned="6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7">
                <table:table-cell table:style-name="表格3.B2" office:value-type="string">
                  <text:p text:style-name="P9">主辦</text:p>
                  <text:p text:style-name="P9">會計</text:p>
                </table:table-cell>
                <table:table-cell table:style-name="表格3.B2" office:value-type="string">
                  <text:p text:style-name="P12">人員異動</text:p>
                </table:table-cell>
                <table:table-cell table:style-name="表格3.B2" office:value-type="string">
                  <text:p text:style-name="P12">憑證換卡</text:p>
                </table:table-cell>
                <table:table-cell table:style-name="表格3.A1" office:value-type="string">
                  <text:p text:style-name="P9">姓名</text:p>
                </table:table-cell>
                <table:table-cell table:style-name="表格3.A1" office:value-type="string">
                  <text:p text:style-name="P10">帳號</text:p>
                </table:table-cell>
                <table:table-cell table:style-name="表格3.D1" office:value-type="string">
                  <text:p text:style-name="P11">憑證卡號</text:p>
                </table:table-cell>
              </table:table-row>
              <table:table-row table:style-name="表格3.8">
                <table:table-cell table:style-name="表格3.A1" office:value-type="string">
                  <text:p text:style-name="P15">主辦</text:p>
                  <text:p text:style-name="P15">會計</text:p>
                </table:table-cell>
                <table:table-cell table:style-name="表格3.B2" office:value-type="string">
                  <text:p text:style-name="P16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8">
                <table:table-cell table:style-name="表格3.A1" office:value-type="string">
                  <text:p text:style-name="P13">代簽人一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  <table:table-row table:style-name="表格3.8">
                <table:table-cell table:style-name="表格3.A1" office:value-type="string">
                  <text:p text:style-name="P13">代簽人二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B2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6"/>
                </table:table-cell>
              </table:table-row>
            </table:table>
            <text:p text:style-name="P7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table:number-rows-spanned="2" office:value-type="string">
                  <text:p text:style-name="P24">首次申請帳號</text:p>
                </table:table-cell>
                <table:table-cell table:style-name="表格4.B1" office:value-type="string">
                  <text:p text:style-name="P22">姓名</text:p>
                </table:table-cell>
                <table:table-cell table:style-name="表格4.C1" office:value-type="string">
                  <text:p text:style-name="P22">電子郵件信箱</text:p>
                </table:table-cell>
              </table:table-row>
              <table:table-row table:style-name="表格4.2">
                <table:covered-table-cell/>
                <table:table-cell table:style-name="表格4.B1" office:value-type="string">
                  <text:p text:style-name="P23"/>
                </table:table-cell>
                <table:table-cell table:style-name="表格4.C1" office:value-type="string">
                  <text:p text:style-name="P23"/>
                </table:table-cell>
              </table:table-row>
            </table:table>
            <text:p text:style-name="P28"><text:span text:style-name="T4">六、本</text:span><text:span text:style-name="T1">申請書一式三份</text:span><text:span text:style-name="T4">，一份機關自存，</text:span><text:span text:style-name="T1">二份於啟用日前送達財政處(庫款支付科)</text:span><text:span text:style-name="T4">，以備驗證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501cm" fo:margin-left="1.9cm" fo:margin-right="1.9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市庫支付憑單簽證印鑑及自然人憑證申請表</dc:title>
    <meta:initial-creator>user</meta:initial-creator>
    <meta:creation-date>2018-05-02T10:06:00</meta:creation-date>
    <dc:date>2018-10-03T11:00:49.786000000</dc:date>
    <meta:print-date>2016-03-11T09:16:00</meta:print-date>
    <meta:editing-cycles>15</meta:editing-cycles>
    <meta:editing-duration>PT31M2S</meta:editing-duration>
    <meta:generator>LibreOffice/5.2.2.2$Windows_x86 LibreOffice_project/8f96e87c890bf8fa77463cd4b640a2312823f3ad</meta:generator>
    <meta:document-statistic meta:table-count="4" meta:image-count="0" meta:object-count="0" meta:page-count="1" meta:paragraph-count="46" meta:word-count="438" meta:character-count="678" meta:non-whitespace-character-count="442"/>
  </office:meta>
</office:document-meta>
</file>