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9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9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-54551" calcext:value-type="float">
            <text:p>-54,551 </text:p>
          </table:table-cell>
          <table:table-cell table:style-name="ce9" office:value-type="float" office:value="10798907" calcext:value-type="float">
            <text:p>10,798,907 </text:p>
          </table:table-cell>
          <table:table-cell table:style-name="ce13" table:formula="of:=[.D6]/[.B6]" office:value-type="percentage" office:value="0.038554262884343" calcext:value-type="percentage">
            <text:p>3.8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1860973" calcext:value-type="float">
            <text:p>1,860,973 </text:p>
          </table:table-cell>
          <table:table-cell table:style-name="ce9" office:value-type="float" office:value="342171806" calcext:value-type="float">
            <text:p>342,171,806 </text:p>
          </table:table-cell>
          <table:table-cell table:style-name="ce13" table:formula="of:=[.D7]/[.B7]" office:value-type="percentage" office:value="1.05692100387944" calcext:value-type="percentage">
            <text:p>105.6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1794622" calcext:value-type="float">
            <text:p>1,794,622 </text:p>
          </table:table-cell>
          <table:table-cell table:style-name="ce9" office:value-type="float" office:value="25819760" calcext:value-type="float">
            <text:p>25,819,760 </text:p>
          </table:table-cell>
          <table:table-cell table:style-name="ce13" table:formula="of:=[.D8]/[.B8]" office:value-type="percentage" office:value="0.929365947686361" calcext:value-type="percentage">
            <text:p>92.9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3601044" calcext:value-type="float">
            <text:p>3,601,044 </text:p>
          </table:table-cell>
          <table:table-cell table:style-name="ce9" table:formula="of:=SUM([.D6:.D9])" office:value-type="float" office:value="378790473" calcext:value-type="float">
            <text:p>378,790,473 </text:p>
          </table:table-cell>
          <table:table-cell table:style-name="ce13" table:formula="of:=[.D10]/[.B10]" office:value-type="percentage" office:value="0.59971030888717" calcext:value-type="percentage">
            <text:p>59.97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10-24T15:33:32.881000000</dc:date>
    <meta:print-date>2016-05-31T16:56:44</meta:print-date>
    <meta:editing-duration>PT1M35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