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8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8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8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1767801" calcext:value-type="float">
            <text:p>1,767,801 </text:p>
          </table:table-cell>
          <table:table-cell table:style-name="ce9" office:value-type="float" office:value="10853458" calcext:value-type="float">
            <text:p>10,853,458 </text:p>
          </table:table-cell>
          <table:table-cell table:style-name="ce13" table:formula="of:=[.D6]/[.B6]" office:value-type="percentage" office:value="0.0387490208903712" calcext:value-type="percentage">
            <text:p>3.8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3670416" calcext:value-type="float">
            <text:p>3,670,416 </text:p>
          </table:table-cell>
          <table:table-cell table:style-name="ce9" office:value-type="float" office:value="340310833" calcext:value-type="float">
            <text:p>340,310,833 </text:p>
          </table:table-cell>
          <table:table-cell table:style-name="ce13" table:formula="of:=[.D7]/[.B7]" office:value-type="percentage" office:value="1.05117271773528" calcext:value-type="percentage">
            <text:p>105.1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2609481" calcext:value-type="float">
            <text:p>2,609,481 </text:p>
          </table:table-cell>
          <table:table-cell table:style-name="ce9" office:value-type="float" office:value="24025138" calcext:value-type="float">
            <text:p>24,025,138 </text:p>
          </table:table-cell>
          <table:table-cell table:style-name="ce13" table:formula="of:=[.D8]/[.B8]" office:value-type="percentage" office:value="0.864769662679498" calcext:value-type="percentage">
            <text:p>86.4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8047698" calcext:value-type="float">
            <text:p>8,047,698 </text:p>
          </table:table-cell>
          <table:table-cell table:style-name="ce9" table:formula="of:=SUM([.D6:.D9])" office:value-type="float" office:value="375189429" calcext:value-type="float">
            <text:p>375,189,429 </text:p>
          </table:table-cell>
          <table:table-cell table:style-name="ce13" table:formula="of:=[.D10]/[.B10]" office:value-type="percentage" office:value="0.594009048260279" calcext:value-type="percentage">
            <text:p>59.40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9-11T09:28:19.712000000</dc:date>
    <meta:print-date>2016-05-31T16:56:44</meta:print-date>
    <meta:editing-duration>PT40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