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24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08年6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7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1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4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年6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雲林縣統籌分配稅款</text:span><text:span text:style-name="T2">108</text:span><text:span text:style-name="T3">年度收入情形表</text:span><text:span text:style-name="T2">(</text:span><text:span text:style-name="T3">月報</text:span><text:span text:style-name="T2">)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08</text:span><text:span text:style-name="T6">年</text:span><text:span text:style-name="T5">6</text:span><text:span text:style-name="T6">月</text:span><text:span text:style-name="T5">30</text:span><text:span text:style-name="T6">日止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8" office:value-type="string" calcext:value-type="string" table:number-columns-spanned="1" table:number-rows-spanned="2">
            <text:p><text:span text:style-name="T7">年度預算收入數                    </text:span><text:span text:style-name="T8">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4"/>
          <table:table-cell table:number-columns-repeated="1019"/>
        </table:table-row>
        <table:table-row table:style-name="ro4">
          <table:covered-table-cell table:style-name="ce4"/>
          <table:covered-table-cell table:style-name="ce8"/>
          <table:table-cell table:style-name="ce11" office:value-type="string" calcext:value-type="string">
            <text:p>本月實際收入數</text:p>
          </table:table-cell>
          <table:table-cell table:style-name="ce8" office:value-type="string" calcext:value-type="string">
            <text:p><text:span text:style-name="T7">截至本月底止累計          收入數</text:span><text:span text:style-name="T8">(B)</text:span></text:p>
          </table:table-cell>
          <table:table-cell table:style-name="ce12" office:value-type="string" calcext:value-type="string">
            <text:p><text:span text:style-name="T7">年度達成率</text:span><text:span text:style-name="T8">(%)     (C)=(B)/(A)</text:span></text:p>
          </table:table-cell>
          <table:table-cell/>
          <table:table-cell table:style-name="ce15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9" office:value-type="float" office:value="280096316" calcext:value-type="float">
            <text:p>280,096,316 </text:p>
          </table:table-cell>
          <table:table-cell table:style-name="ce9" office:value-type="float" office:value="1064214" calcext:value-type="float">
            <text:p>1,064,214 </text:p>
          </table:table-cell>
          <table:table-cell table:style-name="ce9" office:value-type="float" office:value="8213177" calcext:value-type="float">
            <text:p>8,213,177 </text:p>
          </table:table-cell>
          <table:table-cell table:style-name="ce13" table:formula="of:=[.D6]/[.B6]" office:value-type="percentage" office:value="0.0293226884140811" calcext:value-type="percentage">
            <text:p>2.93%</text:p>
          </table:table-cell>
          <table:table-cell/>
          <table:table-cell table:style-name="ce15"/>
          <table:table-cell table:style-name="ce16"/>
          <table:table-cell table:style-name="ce17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9" office:value-type="float" office:value="323743974" calcext:value-type="float">
            <text:p>323,743,974 </text:p>
          </table:table-cell>
          <table:table-cell table:style-name="ce9" office:value-type="float" office:value="150952734" calcext:value-type="float">
            <text:p>150,952,734 </text:p>
          </table:table-cell>
          <table:table-cell table:style-name="ce9" office:value-type="float" office:value="334009005" calcext:value-type="float">
            <text:p>334,009,005 </text:p>
          </table:table-cell>
          <table:table-cell table:style-name="ce13" table:formula="of:=[.D7]/[.B7]" office:value-type="percentage" office:value="1.03170724963054" calcext:value-type="percentage">
            <text:p>103.17%</text:p>
          </table:table-cell>
          <table:table-cell/>
          <table:table-cell table:style-name="ce15"/>
          <table:table-cell table:style-name="ce16"/>
          <table:table-cell table:style-name="ce17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9" office:value-type="float" office:value="27782124" calcext:value-type="float">
            <text:p>27,782,124 </text:p>
          </table:table-cell>
          <table:table-cell table:style-name="ce9" office:value-type="float" office:value="3103261" calcext:value-type="float">
            <text:p>3,103,261 </text:p>
          </table:table-cell>
          <table:table-cell table:style-name="ce9" office:value-type="float" office:value="18613766" calcext:value-type="float">
            <text:p>18,613,766 </text:p>
          </table:table-cell>
          <table:table-cell table:style-name="ce13" table:formula="of:=[.D8]/[.B8]" office:value-type="percentage" office:value="0.669990746567829" calcext:value-type="percentage">
            <text:p>67.00%</text:p>
          </table:table-cell>
          <table:table-cell/>
          <table:table-cell table:style-name="ce15"/>
          <table:table-cell table:style-name="ce16"/>
          <table:table-cell table:style-name="ce17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0" table:number-columns-repeated="4"/>
          <table:table-cell/>
          <table:table-cell table:style-name="ce15" table:number-columns-repeated="2"/>
          <table:table-cell table:style-name="ce17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9" table:formula="of:=SUM([.B6:.B9])" office:value-type="float" office:value="631622414" calcext:value-type="float">
            <text:p>631,622,414 </text:p>
          </table:table-cell>
          <table:table-cell table:style-name="ce9" table:formula="of:=SUM([.C6:.C9])" office:value-type="float" office:value="155120209" calcext:value-type="float">
            <text:p>155,120,209 </text:p>
          </table:table-cell>
          <table:table-cell table:style-name="ce9" table:formula="of:=SUM([.D6:.D9])" office:value-type="float" office:value="360835948" calcext:value-type="float">
            <text:p>360,835,948 </text:p>
          </table:table-cell>
          <table:table-cell table:style-name="ce13" table:formula="of:=[.D10]/[.B10]" office:value-type="percentage" office:value="0.571284267312274" calcext:value-type="percentage">
            <text:p>57.13%</text:p>
          </table:table-cell>
          <table:table-cell/>
          <table:table-cell table:style-name="ce15"/>
          <table:table-cell table:style-name="ce16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15"/>
          <table:table-cell table:style-name="ce16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7">註：</text:span><text:span text:style-name="T8">1.</text:span><text:span text:style-name="T9">上述收入數係依財政收支劃分法第</text:span><text:span text:style-name="T8">12</text:span><text:span text:style-name="T9">條規定劃繳入專戶分配。</text:span></text:p>
          </table:table-cell>
          <table:table-cell table:style-name="ce3" table:number-columns-repeated="4"/>
          <table:table-cell/>
          <table:table-cell table:style-name="ce15"/>
          <table:table-cell table:style-name="ce16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<text:span text:style-name="T10">        2.</text:span><text:span text:style-name="T9">房屋稅、地價稅分別於</text:span><text:span text:style-name="T8">108</text:span><text:span text:style-name="T9">年</text:span><text:span text:style-name="T8">5</text:span><text:span text:style-name="T9">月</text:span><text:span text:style-name="T8">1</text:span><text:span text:style-name="T9">日及</text:span><text:span text:style-name="T8">11</text:span><text:span text:style-name="T9">月</text:span><text:span text:style-name="T8">1</text:span><text:span text:style-name="T9">日辦理開徵。</text:span></text:p>
          </table:table-cell>
          <table:table-cell table:style-name="ce3" table:number-columns-repeated="4"/>
          <table:table-cell table:style-name="ce14"/>
          <table:table-cell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1">0000/00/00</text:date>, <text:time style:data-style-name="N2" text:time-value="07:53:51.8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6月" style:display-name="PageStyle_108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5月" style:display-name="PageStyle_108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4月" style:display-name="PageStyle_108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3月" style:display-name="PageStyle_108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2月" style:display-name="PageStyle_108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1月" style:display-name="PageStyle_108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2月" style:display-name="PageStyle_107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1月" style:display-name="PageStyle_107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0月" style:display-name="PageStyle_107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9月" style:display-name="PageStyle_107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8月" style:display-name="PageStyle_107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19-08-21T07:54:20.758000000</dc:date>
    <meta:print-date>2016-05-31T16:56:44</meta:print-date>
    <meta:generator>LibreOffice/5.2.0.4$Windows_x86 LibreOffice_project/066b007f5ebcc236395c7d282ba488bca6720265</meta:generator>
    <meta:editing-duration>PT29S</meta:editing-duration>
    <meta:editing-cycles>1</meta:editing-cycles>
    <meta:document-statistic meta:table-count="1" meta:cell-count="31" meta:object-count="0"/>
  </office:meta>
</office:document-meta>
</file>