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5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5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574011" calcext:value-type="float">
            <text:p>574,011 </text:p>
          </table:table-cell>
          <table:table-cell table:style-name="ce9" office:value-type="float" office:value="7148963" calcext:value-type="float">
            <text:p>7,148,963 </text:p>
          </table:table-cell>
          <table:table-cell table:style-name="ce13" table:formula="of:=[.D6]/[.B6]" office:value-type="percentage" office:value="0.0255232310874092" calcext:value-type="percentage">
            <text:p>2.55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76608189" calcext:value-type="float">
            <text:p>176,608,189 </text:p>
          </table:table-cell>
          <table:table-cell table:style-name="ce9" office:value-type="float" office:value="183056271" calcext:value-type="float">
            <text:p>183,056,271 </text:p>
          </table:table-cell>
          <table:table-cell table:style-name="ce13" table:formula="of:=[.D7]/[.B7]" office:value-type="percentage" office:value="0.565435299808855" calcext:value-type="percentage">
            <text:p>56.54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897158" calcext:value-type="float">
            <text:p>3,897,158 </text:p>
          </table:table-cell>
          <table:table-cell table:style-name="ce9" office:value-type="float" office:value="15510505" calcext:value-type="float">
            <text:p>15,510,505 </text:p>
          </table:table-cell>
          <table:table-cell table:style-name="ce13" table:formula="of:=[.D8]/[.B8]" office:value-type="percentage" office:value="0.558290827583953" calcext:value-type="percentage">
            <text:p>55.83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181079358" calcext:value-type="float">
            <text:p>181,079,358 </text:p>
          </table:table-cell>
          <table:table-cell table:style-name="ce9" table:formula="of:=SUM([.D6:.D9])" office:value-type="float" office:value="205715739" calcext:value-type="float">
            <text:p>205,715,739 </text:p>
          </table:table-cell>
          <table:table-cell table:style-name="ce13" table:formula="of:=[.D10]/[.B10]" office:value-type="percentage" office:value="0.325694171771428" calcext:value-type="percentage">
            <text:p>32.57%</text:p>
          </table:table-cell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6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07:54:34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8-21T07:55:11.519000000</dc:date>
    <meta:print-date>2016-05-31T16:56:44</meta:print-date>
    <meta:generator>LibreOffice/5.2.0.4$Windows_x86 LibreOffice_project/066b007f5ebcc236395c7d282ba488bca6720265</meta:generator>
    <meta:editing-duration>PT38S</meta:editing-duration>
    <meta:editing-cycles>1</meta:editing-cycles>
    <meta:document-statistic meta:table-count="1" meta:cell-count="31" meta:object-count="0"/>
  </office:meta>
</office:document-meta>
</file>