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                                        </text:span><text:span text:style-name="T5">截至</text:span><text:span text:style-name="T6">108</text:span><text:span text:style-name="T5">年</text:span><text:span text:style-name="T6">4</text:span><text:span text:style-name="T5">月</text:span><text:span text:style-name="T6">30</text:span><text:span text:style-name="T5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1153715" calcext:value-type="float">
            <text:p>1,153,715 </text:p>
          </table:table-cell>
          <table:table-cell table:style-name="ce9" office:value-type="float" office:value="6574952" calcext:value-type="float">
            <text:p>6,574,952 </text:p>
          </table:table-cell>
          <table:table-cell table:style-name="ce13" table:formula="of:=[.D6]/[.B6]" office:value-type="percentage" office:value="0.0234738967434331" calcext:value-type="percentage">
            <text:p>2.35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4830708" calcext:value-type="float">
            <text:p>4,830,708 </text:p>
          </table:table-cell>
          <table:table-cell table:style-name="ce9" office:value-type="float" office:value="6448082" calcext:value-type="float">
            <text:p>6,448,082 </text:p>
          </table:table-cell>
          <table:table-cell table:style-name="ce13" table:formula="of:=[.D7]/[.B7]" office:value-type="percentage" office:value="0.0199172263203268" calcext:value-type="percentage">
            <text:p>1.99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3803367" calcext:value-type="float">
            <text:p>3,803,367 </text:p>
          </table:table-cell>
          <table:table-cell table:style-name="ce9" office:value-type="float" office:value="11613347" calcext:value-type="float">
            <text:p>11,613,347 </text:p>
          </table:table-cell>
          <table:table-cell table:style-name="ce13" table:formula="of:=[.D8]/[.B8]" office:value-type="percentage" office:value="0.41801508768732" calcext:value-type="percentage">
            <text:p>41.80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9787790" calcext:value-type="float">
            <text:p>9,787,790 </text:p>
          </table:table-cell>
          <table:table-cell table:style-name="ce9" table:formula="of:=SUM([.D6:.D9])" office:value-type="float" office:value="24636381" calcext:value-type="float">
            <text:p>24,636,381 </text:p>
          </table:table-cell>
          <table:table-cell table:style-name="ce13" table:formula="of:=[.D10]/[.B10]" office:value-type="percentage" office:value="0.0390049188469743" calcext:value-type="percentage">
            <text:p>3.90%</text:p>
          </table:table-cell>
          <table:table-cell/>
          <table:table-cell table:style-name="ce15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6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 style:data-style-name="N2" text:time-value="07:52:32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8-21T07:53:25.693000000</dc:date>
    <meta:print-date>2016-05-31T16:56:44</meta:print-date>
    <meta:generator>LibreOffice/5.2.0.4$Windows_x86 LibreOffice_project/066b007f5ebcc236395c7d282ba488bca6720265</meta:generator>
    <meta:editing-duration>PT53S</meta:editing-duration>
    <meta:editing-cycles>1</meta:editing-cycles>
    <meta:document-statistic meta:table-count="1" meta:cell-count="31" meta:object-count="0"/>
  </office:meta>
</office:document-meta>
</file>