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08年7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7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雲林縣統籌分配稅款</text:span><text:span text:style-name="T2">108</text:span><text:span text:style-name="T3">年度收入情形表</text:span><text:span text:style-name="T2">(</text:span><text:span text:style-name="T3">月報</text:span><text:span text:style-name="T2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8</text:span><text:span text:style-name="T6">年</text:span><text:span text:style-name="T5">7</text:span><text:span text:style-name="T6">月</text:span><text:span text:style-name="T5">31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80096316" calcext:value-type="float">
            <text:p>280,096,316 </text:p>
          </table:table-cell>
          <table:table-cell table:style-name="ce9" office:value-type="float" office:value="872480" calcext:value-type="float">
            <text:p>872,480 </text:p>
          </table:table-cell>
          <table:table-cell table:style-name="ce9" office:value-type="float" office:value="9085657" calcext:value-type="float">
            <text:p>9,085,657 </text:p>
          </table:table-cell>
          <table:table-cell table:style-name="ce13" table:formula="of:=[.D6]/[.B6]" office:value-type="percentage" office:value="0.032437616923173" calcext:value-type="percentage">
            <text:p>3.24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23743974" calcext:value-type="float">
            <text:p>323,743,974 </text:p>
          </table:table-cell>
          <table:table-cell table:style-name="ce9" office:value-type="float" office:value="2631412" calcext:value-type="float">
            <text:p>2,631,412 </text:p>
          </table:table-cell>
          <table:table-cell table:style-name="ce9" office:value-type="float" office:value="336640417" calcext:value-type="float">
            <text:p>336,640,417 </text:p>
          </table:table-cell>
          <table:table-cell table:style-name="ce13" table:formula="of:=[.D7]/[.B7]" office:value-type="percentage" office:value="1.03983531443276" calcext:value-type="percentage">
            <text:p>103.98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27782124" calcext:value-type="float">
            <text:p>27,782,124 </text:p>
          </table:table-cell>
          <table:table-cell table:style-name="ce9" office:value-type="float" office:value="2801891" calcext:value-type="float">
            <text:p>2,801,891 </text:p>
          </table:table-cell>
          <table:table-cell table:style-name="ce9" office:value-type="float" office:value="21415657" calcext:value-type="float">
            <text:p>21,415,657 </text:p>
          </table:table-cell>
          <table:table-cell table:style-name="ce13" table:formula="of:=[.D8]/[.B8]" office:value-type="percentage" office:value="0.770843042814149" calcext:value-type="percentage">
            <text:p>77.08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31622414" calcext:value-type="float">
            <text:p>631,622,414 </text:p>
          </table:table-cell>
          <table:table-cell table:style-name="ce9" table:formula="of:=SUM([.C6:.C9])" office:value-type="float" office:value="6305783" calcext:value-type="float">
            <text:p>6,305,783 </text:p>
          </table:table-cell>
          <table:table-cell table:style-name="ce9" table:formula="of:=SUM([.D6:.D9])" office:value-type="float" office:value="367141731" calcext:value-type="float">
            <text:p>367,141,731 </text:p>
          </table:table-cell>
          <table:table-cell table:style-name="ce13" table:formula="of:=[.D10]/[.B10]" office:value-type="percentage" office:value="0.581267736644951" calcext:value-type="percentage">
            <text:p>58.13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<text:span text:style-name="T10">        2.</text:span><text:span text:style-name="T9">房屋稅、地價稅分別於</text:span><text:span text:style-name="T8">108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9-08-21T08:05:23.199000000</dc:date>
    <meta:print-date>2016-05-31T16:56:44</meta:print-date>
    <meta:editing-duration>PT36S</meta:editing-duration>
    <meta:editing-cycles>1</meta:editing-cycles>
    <meta:document-statistic meta:table-count="1" meta:cell-count="31" meta:object-count="0"/>
    <meta:generator>LibreOffice/5.2.0.4$Windows_x86 LibreOffice_project/066b007f5ebcc236395c7d282ba488bca6720265</meta:generator>
  </office:meta>
</office:document-meta>
</file>