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8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8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1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80096316" calcext:value-type="float">
            <text:p>280,096,316 </text:p>
          </table:table-cell>
          <table:table-cell table:number-columns-repeated="2" table:style-name="ce12" office:value-type="float" office:value="1600052" calcext:value-type="float">
            <text:p>1,600,052 </text:p>
          </table:table-cell>
          <table:table-cell table:style-name="ce19" table:formula="of:=[.D6]/[.B6]" office:value-type="percentage" office:value="0.00571250640797432" calcext:value-type="percentage">
            <text:p>0.5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23743974" calcext:value-type="float">
            <text:p>323,743,974 </text:p>
          </table:table-cell>
          <table:table-cell table:number-columns-repeated="2" table:style-name="ce12" office:value-type="float" office:value="784263" calcext:value-type="float">
            <text:p>784,263 </text:p>
          </table:table-cell>
          <table:table-cell table:style-name="ce19" table:formula="of:=[.D7]/[.B7]" office:value-type="percentage" office:value="0.0024224790667455" calcext:value-type="percentage">
            <text:p>0.2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7782124" calcext:value-type="float">
            <text:p>27,782,124 </text:p>
          </table:table-cell>
          <table:table-cell table:number-columns-repeated="2" table:style-name="ce12" office:value-type="float" office:value="3323196" calcext:value-type="float">
            <text:p>3,323,196 </text:p>
          </table:table-cell>
          <table:table-cell table:style-name="ce19" table:formula="of:=[.D8]/[.B8]" office:value-type="percentage" office:value="0.119616340348924" calcext:value-type="percentage">
            <text:p>11.9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31622414" calcext:value-type="float">
            <text:p>631,622,414 </text:p>
          </table:table-cell>
          <table:table-cell table:style-name="ce12" table:formula="of:=SUM([.C6:.C9])" office:value-type="float" office:value="5707511" calcext:value-type="float">
            <text:p>5,707,511 </text:p>
          </table:table-cell>
          <table:table-cell table:style-name="ce12" table:formula="of:=SUM([.D6:.D9])" office:value-type="float" office:value="5707511" calcext:value-type="float">
            <text:p>5,707,511 </text:p>
          </table:table-cell>
          <table:table-cell table:style-name="ce19" table:formula="of:=[.D10]/[.B10]" office:value-type="percentage" office:value="0.00903627052095083" calcext:value-type="percentage">
            <text:p>0.90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8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3-19T15:17:18.738000000</dc:date>
    <meta:print-date>2016-05-31T16:56:44</meta:print-date>
    <meta:editing-duration>PT39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