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8年3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3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8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8</text:span><text:span text:style-name="T6">年</text:span><text:span text:style-name="T5">3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80096316" calcext:value-type="float">
            <text:p>280,096,316 </text:p>
          </table:table-cell>
          <table:table-cell table:style-name="ce12" office:value-type="float" office:value="2066291" calcext:value-type="float">
            <text:p>2,066,291 </text:p>
          </table:table-cell>
          <table:table-cell table:style-name="ce12" office:value-type="float" office:value="5421237" calcext:value-type="float">
            <text:p>5,421,237 </text:p>
          </table:table-cell>
          <table:table-cell table:style-name="ce19" table:formula="of:=[.D6]/[.B6]" office:value-type="percentage" office:value="0.0193549029041853" calcext:value-type="percentage">
            <text:p>1.94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23743974" calcext:value-type="float">
            <text:p>323,743,974 </text:p>
          </table:table-cell>
          <table:table-cell table:style-name="ce12" office:value-type="float" office:value="881068" calcext:value-type="float">
            <text:p>881,068 </text:p>
          </table:table-cell>
          <table:table-cell table:style-name="ce12" office:value-type="float" office:value="1617374" calcext:value-type="float">
            <text:p>1,617,374 </text:p>
          </table:table-cell>
          <table:table-cell table:style-name="ce19" table:formula="of:=[.D7]/[.B7]" office:value-type="percentage" office:value="0.00499584279520829" calcext:value-type="percentage">
            <text:p>0.5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7782124" calcext:value-type="float">
            <text:p>27,782,124 </text:p>
          </table:table-cell>
          <table:table-cell table:style-name="ce12" office:value-type="float" office:value="2929622" calcext:value-type="float">
            <text:p>2,929,622 </text:p>
          </table:table-cell>
          <table:table-cell table:style-name="ce12" office:value-type="float" office:value="7809980" calcext:value-type="float">
            <text:p>7,809,980 </text:p>
          </table:table-cell>
          <table:table-cell table:style-name="ce19" table:formula="of:=[.D8]/[.B8]" office:value-type="percentage" office:value="0.281115295576393" calcext:value-type="percentage">
            <text:p>28.11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31622414" calcext:value-type="float">
            <text:p>631,622,414 </text:p>
          </table:table-cell>
          <table:table-cell table:style-name="ce12" table:formula="of:=SUM([.C6:.C9])" office:value-type="float" office:value="5876981" calcext:value-type="float">
            <text:p>5,876,981 </text:p>
          </table:table-cell>
          <table:table-cell table:style-name="ce12" table:formula="of:=SUM([.D6:.D9])" office:value-type="float" office:value="14848591" calcext:value-type="float">
            <text:p>14,848,591 </text:p>
          </table:table-cell>
          <table:table-cell table:style-name="ce19" table:formula="of:=[.D10]/[.B10]" office:value-type="percentage" office:value="0.0235086511670246" calcext:value-type="percentage">
            <text:p>2.35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/>
          <table:table-cell table:style-name="ce21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8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3月" style:display-name="PageStyle_108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9-04-17T15:26:36.317000000</dc:date>
    <meta:print-date>2016-05-31T16:56:44</meta:print-date>
    <meta:editing-duration>PT43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