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7年9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9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7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7</text:span><text:span text:style-name="T6">年</text:span><text:span text:style-name="T5">9</text:span><text:span text:style-name="T6">月</text:span><text:span text:style-name="T5">30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63508717" calcext:value-type="float">
            <text:p>263,508,717 </text:p>
          </table:table-cell>
          <table:table-cell table:style-name="ce12" office:value-type="float" office:value="465191" calcext:value-type="float">
            <text:p>465,191 </text:p>
          </table:table-cell>
          <table:table-cell table:style-name="ce12" office:value-type="float" office:value="10319058" calcext:value-type="float">
            <text:p>10,319,058 </text:p>
          </table:table-cell>
          <table:table-cell table:style-name="ce19" table:formula="of:=[.D6]/[.B6]" office:value-type="percentage" office:value="0.0391602149541034" calcext:value-type="percentage">
            <text:p>3.92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16757865" calcext:value-type="float">
            <text:p>316,757,865 </text:p>
          </table:table-cell>
          <table:table-cell table:style-name="ce12" office:value-type="float" office:value="1698691" calcext:value-type="float">
            <text:p>1,698,691 </text:p>
          </table:table-cell>
          <table:table-cell table:style-name="ce12" office:value-type="float" office:value="336754787" calcext:value-type="float">
            <text:p>336,754,787 </text:p>
          </table:table-cell>
          <table:table-cell table:style-name="ce19" table:formula="of:=[.D7]/[.B7]" office:value-type="percentage" office:value="1.06312999363094" calcext:value-type="percentage">
            <text:p>106.31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5857219" calcext:value-type="float">
            <text:p>25,857,219 </text:p>
          </table:table-cell>
          <table:table-cell table:style-name="ce12" office:value-type="float" office:value="1868388" calcext:value-type="float">
            <text:p>1,868,388 </text:p>
          </table:table-cell>
          <table:table-cell table:style-name="ce12" office:value-type="float" office:value="22536150" calcext:value-type="float">
            <text:p>22,536,150 </text:p>
          </table:table-cell>
          <table:table-cell table:style-name="ce19" table:formula="of:=[.D8]/[.B8]" office:value-type="percentage" office:value="0.871561245623514" calcext:value-type="percentage">
            <text:p>87.16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06123801" calcext:value-type="float">
            <text:p>606,123,801 </text:p>
          </table:table-cell>
          <table:table-cell table:style-name="ce12" table:formula="of:=SUM([.C6:.C9])" office:value-type="float" office:value="4032270" calcext:value-type="float">
            <text:p>4,032,270 </text:p>
          </table:table-cell>
          <table:table-cell table:style-name="ce12" table:formula="of:=SUM([.D6:.D9])" office:value-type="float" office:value="369609995" calcext:value-type="float">
            <text:p>369,609,995 </text:p>
          </table:table-cell>
          <table:table-cell table:style-name="ce19" table:formula="of:=[.D10]/[.B10]" office:value-type="percentage" office:value="0.609792907637362" calcext:value-type="percentage">
            <text:p>60.98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/>
          <table:table-cell table:style-name="ce21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7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9月" style:display-name="PageStyle_107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8-10-19T11:03:49.198000000</dc:date>
    <meta:print-date>2016-05-31T16:56:44</meta:print-date>
    <meta:editing-duration>PT47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