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8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8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542186" calcext:value-type="float">
            <text:p>542,186 </text:p>
          </table:table-cell>
          <table:table-cell table:style-name="ce12" office:value-type="float" office:value="9853867" calcext:value-type="float">
            <text:p>9,853,867 </text:p>
          </table:table-cell>
          <table:table-cell table:style-name="ce19" table:formula="of:=[.D6]/[.B6]" office:value-type="percentage" office:value="0.0373948426153963" calcext:value-type="percentage">
            <text:p>3.7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2502585" calcext:value-type="float">
            <text:p>2,502,585 </text:p>
          </table:table-cell>
          <table:table-cell table:style-name="ce12" office:value-type="float" office:value="335056096" calcext:value-type="float">
            <text:p>335,056,096 </text:p>
          </table:table-cell>
          <table:table-cell table:style-name="ce19" table:formula="of:=[.D7]/[.B7]" office:value-type="percentage" office:value="1.05776725070426" calcext:value-type="percentage">
            <text:p>105.78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486693" calcext:value-type="float">
            <text:p>2,486,693 </text:p>
          </table:table-cell>
          <table:table-cell table:style-name="ce12" office:value-type="float" office:value="20667762" calcext:value-type="float">
            <text:p>20,667,762 </text:p>
          </table:table-cell>
          <table:table-cell table:style-name="ce19" table:formula="of:=[.D8]/[.B8]" office:value-type="percentage" office:value="0.799303358957512" calcext:value-type="percentage">
            <text:p>79.9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5531464" calcext:value-type="float">
            <text:p>5,531,464 </text:p>
          </table:table-cell>
          <table:table-cell table:style-name="ce12" table:formula="of:=SUM([.D6:.D9])" office:value-type="float" office:value="365577725" calcext:value-type="float">
            <text:p>365,577,725 </text:p>
          </table:table-cell>
          <table:table-cell table:style-name="ce19" table:formula="of:=[.D10]/[.B10]" office:value-type="percentage" office:value="0.603140355809918" calcext:value-type="percentage">
            <text:p>60.31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/>
          <table:table-cell table:style-name="ce21"/>
          <table:table-cell table:style-name="ce22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9-11T08:51:14.246000000</dc:date>
    <meta:print-date>2016-05-31T16:56:44</meta:print-date>
    <meta:editing-duration>PT46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