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6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6</text:span><text:span text:style-name="T6">月</text:span><text:span text:style-name="T5">30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1329606" calcext:value-type="float">
            <text:p>1,329,606 </text:p>
          </table:table-cell>
          <table:table-cell table:style-name="ce12" office:value-type="float" office:value="8822066" calcext:value-type="float">
            <text:p>8,822,066 </text:p>
          </table:table-cell>
          <table:table-cell table:style-name="ce19" table:formula="of:=[.D6]/[.B6]" office:value-type="percentage" office:value="0.0334792188297892" calcext:value-type="percentage">
            <text:p>3.3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69377410" calcext:value-type="float">
            <text:p>69,377,410 </text:p>
          </table:table-cell>
          <table:table-cell table:style-name="ce12" office:value-type="float" office:value="329853196" calcext:value-type="float">
            <text:p>329,853,196 </text:p>
          </table:table-cell>
          <table:table-cell table:style-name="ce19" table:formula="of:=[.D7]/[.B7]" office:value-type="percentage" office:value="1.04134177062975" calcext:value-type="percentage">
            <text:p>104.1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2578927" calcext:value-type="float">
            <text:p>2,578,927 </text:p>
          </table:table-cell>
          <table:table-cell table:style-name="ce12" office:value-type="float" office:value="15211490" calcext:value-type="float">
            <text:p>15,211,490 </text:p>
          </table:table-cell>
          <table:table-cell table:style-name="ce19" table:formula="of:=[.D8]/[.B8]" office:value-type="percentage" office:value="0.588287936146575" calcext:value-type="percentage">
            <text:p>58.8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73285943" calcext:value-type="float">
            <text:p>73,285,943 </text:p>
          </table:table-cell>
          <table:table-cell table:style-name="ce12" table:formula="of:=SUM([.D6:.D9])" office:value-type="float" office:value="353886752" calcext:value-type="float">
            <text:p>353,886,752 </text:p>
          </table:table-cell>
          <table:table-cell table:style-name="ce19" table:formula="of:=[.D10]/[.B10]" office:value-type="percentage" office:value="0.583852261561331" calcext:value-type="percentage">
            <text:p>58.39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7-10T16:38:20.362000000</dc:date>
    <meta:print-date>2016-05-31T16:56:44</meta:print-date>
    <meta:editing-duration>PT35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