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4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1118282" calcext:value-type="float">
            <text:p>1,118,282 </text:p>
          </table:table-cell>
          <table:table-cell table:style-name="ce12" office:value-type="float" office:value="6258539" calcext:value-type="float">
            <text:p>6,258,539 </text:p>
          </table:table-cell>
          <table:table-cell table:style-name="ce19" table:formula="of:=[.D6]/[.B6]" office:value-type="percentage" office:value="0.0237507854436557" calcext:value-type="percentage">
            <text:p>2.3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3383567" calcext:value-type="float">
            <text:p>3,383,567 </text:p>
          </table:table-cell>
          <table:table-cell table:style-name="ce12" office:value-type="float" office:value="6837077" calcext:value-type="float">
            <text:p>6,837,077 </text:p>
          </table:table-cell>
          <table:table-cell table:style-name="ce19" table:formula="of:=[.D7]/[.B7]" office:value-type="percentage" office:value="0.0215845532359552" calcext:value-type="percentage">
            <text:p>2.1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166869" calcext:value-type="float">
            <text:p>2,166,869 </text:p>
          </table:table-cell>
          <table:table-cell table:style-name="ce12" office:value-type="float" office:value="9158387" calcext:value-type="float">
            <text:p>9,158,387 </text:p>
          </table:table-cell>
          <table:table-cell table:style-name="ce19" table:formula="of:=[.D8]/[.B8]" office:value-type="percentage" office:value="0.354190719427329" calcext:value-type="percentage">
            <text:p>35.42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6668718" calcext:value-type="float">
            <text:p>6,668,718 </text:p>
          </table:table-cell>
          <table:table-cell table:style-name="ce12" table:formula="of:=SUM([.D6:.D9])" office:value-type="float" office:value="22254003" calcext:value-type="float">
            <text:p>22,254,003 </text:p>
          </table:table-cell>
          <table:table-cell table:style-name="ce19" table:formula="of:=[.D10]/[.B10]" office:value-type="percentage" office:value="0.03671527658753" calcext:value-type="percentage">
            <text:p>3.67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5-10T16:57:04.253000000</dc:date>
    <meta:print-date>2016-05-31T16:56:44</meta:print-date>
    <meta:editing-duration>PT48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