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7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7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489615" calcext:value-type="float">
            <text:p>489,615 </text:p>
          </table:table-cell>
          <table:table-cell table:style-name="ce12" office:value-type="float" office:value="9311681" calcext:value-type="float">
            <text:p>9,311,681 </text:p>
          </table:table-cell>
          <table:table-cell table:style-name="ce19" table:formula="of:=[.D6]/[.B6]" office:value-type="percentage" office:value="0.0353372788043289" calcext:value-type="percentage">
            <text:p>3.5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2700315" calcext:value-type="float">
            <text:p>2,700,315 </text:p>
          </table:table-cell>
          <table:table-cell table:style-name="ce12" office:value-type="float" office:value="332553511" calcext:value-type="float">
            <text:p>332,553,511 </text:p>
          </table:table-cell>
          <table:table-cell table:style-name="ce19" table:formula="of:=[.D7]/[.B7]" office:value-type="percentage" office:value="1.04986662604258" calcext:value-type="percentage">
            <text:p>104.9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2969579" calcext:value-type="float">
            <text:p>2,969,579 </text:p>
          </table:table-cell>
          <table:table-cell table:style-name="ce12" office:value-type="float" office:value="18181069" calcext:value-type="float">
            <text:p>18,181,069 </text:p>
          </table:table-cell>
          <table:table-cell table:style-name="ce19" table:formula="of:=[.D8]/[.B8]" office:value-type="percentage" office:value="0.703133194640924" calcext:value-type="percentage">
            <text:p>70.3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6159509" calcext:value-type="float">
            <text:p>6,159,509 </text:p>
          </table:table-cell>
          <table:table-cell table:style-name="ce12" table:formula="of:=SUM([.D6:.D9])" office:value-type="float" office:value="360046261" calcext:value-type="float">
            <text:p>360,046,261 </text:p>
          </table:table-cell>
          <table:table-cell table:style-name="ce19" table:formula="of:=[.D10]/[.B10]" office:value-type="percentage" office:value="0.594014391789244" calcext:value-type="percentage">
            <text:p>59.40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8-29T10:56:02.974000000</dc:date>
    <meta:print-date>2016-05-31T16:56:44</meta:print-date>
    <meta:editing-duration>PT36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