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2</text:span><text:span text:style-name="T6">月</text:span><text:span text:style-name="T5">28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1503351" calcext:value-type="float">
            <text:p>1,503,351 </text:p>
          </table:table-cell>
          <table:table-cell table:style-name="ce12" office:value-type="float" office:value="2915018" calcext:value-type="float">
            <text:p>2,915,018 </text:p>
          </table:table-cell>
          <table:table-cell table:style-name="ce19" table:formula="of:=[.D6]/[.B6]" office:value-type="percentage" office:value="0.0110623209478114" calcext:value-type="percentage">
            <text:p>1.1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961827" calcext:value-type="float">
            <text:p>961,827 </text:p>
          </table:table-cell>
          <table:table-cell table:style-name="ce12" office:value-type="float" office:value="2402921" calcext:value-type="float">
            <text:p>2,402,921 </text:p>
          </table:table-cell>
          <table:table-cell table:style-name="ce19" table:formula="of:=[.D7]/[.B7]" office:value-type="percentage" office:value="0.00758598685465947" calcext:value-type="percentage">
            <text:p>0.7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1584582" calcext:value-type="float">
            <text:p>1,584,582 </text:p>
          </table:table-cell>
          <table:table-cell table:style-name="ce12" office:value-type="float" office:value="4239330" calcext:value-type="float">
            <text:p>4,239,330 </text:p>
          </table:table-cell>
          <table:table-cell table:style-name="ce19" table:formula="of:=[.D8]/[.B8]" office:value-type="percentage" office:value="0.163951506153852" calcext:value-type="percentage">
            <text:p>16.4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4049760" calcext:value-type="float">
            <text:p>4,049,760 </text:p>
          </table:table-cell>
          <table:table-cell table:style-name="ce12" table:formula="of:=SUM([.D6:.D9])" office:value-type="float" office:value="9557269" calcext:value-type="float">
            <text:p>9,557,269 </text:p>
          </table:table-cell>
          <table:table-cell table:style-name="ce19" table:formula="of:=[.D10]/[.B10]" office:value-type="percentage" office:value="0.0157678497102938" calcext:value-type="percentage">
            <text:p>1.58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3-15T13:42:41.628000000</dc:date>
    <meta:print-date>2016-05-31T16:56:44</meta:print-date>
    <meta:editing-duration>PT1M4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