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12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90609340" calcext:value-type="float">
            <text:p>90,609,340 </text:p>
          </table:table-cell>
          <table:table-cell table:style-name="ce12" office:value-type="float" office:value="299515683" calcext:value-type="float">
            <text:p>299,515,683 </text:p>
          </table:table-cell>
          <table:table-cell table:style-name="ce19" table:formula="of:=[.D6]/[.B6]" office:value-type="percentage" office:value="1.136644306913" calcext:value-type="percentage">
            <text:p>113.6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613368" calcext:value-type="float">
            <text:p>613,368 </text:p>
          </table:table-cell>
          <table:table-cell table:style-name="ce12" office:value-type="float" office:value="339525367" calcext:value-type="float">
            <text:p>339,525,367 </text:p>
          </table:table-cell>
          <table:table-cell table:style-name="ce19" table:formula="of:=[.D7]/[.B7]" office:value-type="percentage" office:value="1.07187667463285" calcext:value-type="percentage">
            <text:p>107.1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3182305" calcext:value-type="float">
            <text:p>3,182,305 </text:p>
          </table:table-cell>
          <table:table-cell table:style-name="ce12" office:value-type="float" office:value="31017241" calcext:value-type="float">
            <text:p>31,017,241 </text:p>
          </table:table-cell>
          <table:table-cell table:style-name="ce19" table:formula="of:=[.D8]/[.B8]" office:value-type="percentage" office:value="1.19955827422895" calcext:value-type="percentage">
            <text:p>119.9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94405013" calcext:value-type="float">
            <text:p>94,405,013 </text:p>
          </table:table-cell>
          <table:table-cell table:style-name="ce12" table:formula="of:=SUM([.D6:.D9])" office:value-type="float" office:value="670058291" calcext:value-type="float">
            <text:p>670,058,291 </text:p>
          </table:table-cell>
          <table:table-cell table:style-name="ce19" table:formula="of:=[.D10]/[.B10]" office:value-type="percentage" office:value="1.10548090983149" calcext:value-type="percentage">
            <text:p>110.55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1-16T17:06:15.284000000</dc:date>
    <meta:print-date>2016-05-31T16:56:44</meta:print-date>
    <meta:editing-duration>PT37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