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1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11</text:span><text:span text:style-name="T6">月</text:span><text:span text:style-name="T5">30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190319548" calcext:value-type="float">
            <text:p>190,319,548 </text:p>
          </table:table-cell>
          <table:table-cell table:style-name="ce12" office:value-type="float" office:value="208906343" calcext:value-type="float">
            <text:p>208,906,343 </text:p>
          </table:table-cell>
          <table:table-cell table:style-name="ce19" table:formula="of:=[.D6]/[.B6]" office:value-type="percentage" office:value="0.792787219255445" calcext:value-type="percentage">
            <text:p>79.28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1237144" calcext:value-type="float">
            <text:p>1,237,144 </text:p>
          </table:table-cell>
          <table:table-cell table:style-name="ce12" office:value-type="float" office:value="338911999" calcext:value-type="float">
            <text:p>338,911,999 </text:p>
          </table:table-cell>
          <table:table-cell table:style-name="ce19" table:formula="of:=[.D7]/[.B7]" office:value-type="percentage" office:value="1.06994028072515" calcext:value-type="percentage">
            <text:p>106.99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2844488" calcext:value-type="float">
            <text:p>2,844,488 </text:p>
          </table:table-cell>
          <table:table-cell table:style-name="ce12" office:value-type="float" office:value="27834936" calcext:value-type="float">
            <text:p>27,834,936 </text:p>
          </table:table-cell>
          <table:table-cell table:style-name="ce19" table:formula="of:=[.D8]/[.B8]" office:value-type="percentage" office:value="1.07648606758523" calcext:value-type="percentage">
            <text:p>107.6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194401180" calcext:value-type="float">
            <text:p>194,401,180 </text:p>
          </table:table-cell>
          <table:table-cell table:style-name="ce12" table:formula="of:=SUM([.D6:.D9])" office:value-type="float" office:value="575653278" calcext:value-type="float">
            <text:p>575,653,278 </text:p>
          </table:table-cell>
          <table:table-cell table:style-name="ce19" table:formula="of:=[.D10]/[.B10]" office:value-type="percentage" office:value="0.949728878902744" calcext:value-type="percentage">
            <text:p>94.97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1月" style:display-name="PageStyle_107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12-13T14:51:18.501000000</dc:date>
    <meta:print-date>2016-05-31T16:56:44</meta:print-date>
    <meta:editing-duration>PT51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