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10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10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8267737" calcext:value-type="float">
            <text:p>8,267,737 </text:p>
          </table:table-cell>
          <table:table-cell table:style-name="ce12" office:value-type="float" office:value="18586795" calcext:value-type="float">
            <text:p>18,586,795 </text:p>
          </table:table-cell>
          <table:table-cell table:style-name="ce19" table:formula="of:=[.D6]/[.B6]" office:value-type="percentage" office:value="0.0705357880058291" calcext:value-type="percentage">
            <text:p>7.0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920068" calcext:value-type="float">
            <text:p>920,068 </text:p>
          </table:table-cell>
          <table:table-cell table:style-name="ce12" office:value-type="float" office:value="337674855" calcext:value-type="float">
            <text:p>337,674,855 </text:p>
          </table:table-cell>
          <table:table-cell table:style-name="ce19" table:formula="of:=[.D7]/[.B7]" office:value-type="percentage" office:value="1.06603463500425" calcext:value-type="percentage">
            <text:p>106.6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2454298" calcext:value-type="float">
            <text:p>2,454,298 </text:p>
          </table:table-cell>
          <table:table-cell table:style-name="ce12" office:value-type="float" office:value="24990448" calcext:value-type="float">
            <text:p>24,990,448 </text:p>
          </table:table-cell>
          <table:table-cell table:style-name="ce19" table:formula="of:=[.D8]/[.B8]" office:value-type="percentage" office:value="0.966478568325542" calcext:value-type="percentage">
            <text:p>96.6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11642103" calcext:value-type="float">
            <text:p>11,642,103 </text:p>
          </table:table-cell>
          <table:table-cell table:style-name="ce12" table:formula="of:=SUM([.D6:.D9])" office:value-type="float" office:value="381252098" calcext:value-type="float">
            <text:p>381,252,098 </text:p>
          </table:table-cell>
          <table:table-cell table:style-name="ce19" table:formula="of:=[.D10]/[.B10]" office:value-type="percentage" office:value="0.62900037479307" calcext:value-type="percentage">
            <text:p>62.90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11-22T10:23:36.844000000</dc:date>
    <meta:print-date>2016-05-31T16:56:44</meta:print-date>
    <meta:editing-duration>PT2M40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