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7年3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3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7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7</text:span><text:span text:style-name="T6">年</text:span><text:span text:style-name="T5">3</text:span><text:span text:style-name="T6">月</text:span><text:span text:style-name="T5">31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63508717" calcext:value-type="float">
            <text:p>263,508,717 </text:p>
          </table:table-cell>
          <table:table-cell table:style-name="ce12" office:value-type="float" office:value="2225239" calcext:value-type="float">
            <text:p>2,225,239 </text:p>
          </table:table-cell>
          <table:table-cell table:style-name="ce12" office:value-type="float" office:value="5140257" calcext:value-type="float">
            <text:p>5,140,257 </text:p>
          </table:table-cell>
          <table:table-cell table:style-name="ce19" table:formula="of:=[.D6]/[.B6]" office:value-type="percentage" office:value="0.0195069713765864" calcext:value-type="percentage">
            <text:p>1.95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16757865" calcext:value-type="float">
            <text:p>316,757,865 </text:p>
          </table:table-cell>
          <table:table-cell table:style-name="ce12" office:value-type="float" office:value="1050589" calcext:value-type="float">
            <text:p>1,050,589 </text:p>
          </table:table-cell>
          <table:table-cell table:style-name="ce12" office:value-type="float" office:value="3453510" calcext:value-type="float">
            <text:p>3,453,510 </text:p>
          </table:table-cell>
          <table:table-cell table:style-name="ce19" table:formula="of:=[.D7]/[.B7]" office:value-type="percentage" office:value="0.0109026811378464" calcext:value-type="percentage">
            <text:p>1.09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5857219" calcext:value-type="float">
            <text:p>25,857,219 </text:p>
          </table:table-cell>
          <table:table-cell table:style-name="ce12" office:value-type="float" office:value="2752188" calcext:value-type="float">
            <text:p>2,752,188 </text:p>
          </table:table-cell>
          <table:table-cell table:style-name="ce12" office:value-type="float" office:value="6991518" calcext:value-type="float">
            <text:p>6,991,518 </text:p>
          </table:table-cell>
          <table:table-cell table:style-name="ce19" table:formula="of:=[.D8]/[.B8]" office:value-type="percentage" office:value="0.270389402665461" calcext:value-type="percentage">
            <text:p>27.04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606123801" calcext:value-type="float">
            <text:p>606,123,801 </text:p>
          </table:table-cell>
          <table:table-cell table:style-name="ce12" table:formula="of:=SUM([.C6:.C9])" office:value-type="float" office:value="6028016" calcext:value-type="float">
            <text:p>6,028,016 </text:p>
          </table:table-cell>
          <table:table-cell table:style-name="ce12" table:formula="of:=SUM([.D6:.D9])" office:value-type="float" office:value="15585285" calcext:value-type="float">
            <text:p>15,585,285 </text:p>
          </table:table-cell>
          <table:table-cell table:style-name="ce19" table:formula="of:=[.D10]/[.B10]" office:value-type="percentage" office:value="0.0257130391089856" calcext:value-type="percentage">
            <text:p>2.57%</text:p>
          </table:table-cell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/>
          <table:table-cell table:style-name="ce22"/>
          <table:table-cell table:style-name="ce21" table:number-columns-repeated="5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 table:number-columns-repeated="2"/>
          <table:table-cell table:style-name="ce22"/>
          <table:table-cell table:style-name="ce21"/>
          <table:table-cell table:number-columns-repeated="1015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7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8-04-19T10:44:03.678000000</dc:date>
    <meta:print-date>2016-05-31T16:56:44</meta:print-date>
    <meta:editing-duration>PT44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