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6年8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8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6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6</text:span><text:span text:style-name="T6">年</text:span><text:span text:style-name="T5">8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49272407" calcext:value-type="float">
            <text:p>249,272,407 </text:p>
          </table:table-cell>
          <table:table-cell table:style-name="ce12" office:value-type="float" office:value="752392" calcext:value-type="float">
            <text:p>752,392 </text:p>
          </table:table-cell>
          <table:table-cell table:style-name="ce12" office:value-type="float" office:value="6919219" calcext:value-type="float">
            <text:p>6,919,219 </text:p>
          </table:table-cell>
          <table:table-cell table:style-name="ce19" table:formula="of:=[.D6]/[.B6]" office:value-type="percentage" office:value="0.0277576611197083" calcext:value-type="percentage">
            <text:p>2.78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08210828" calcext:value-type="float">
            <text:p>308,210,828 </text:p>
          </table:table-cell>
          <table:table-cell table:style-name="ce12" office:value-type="float" office:value="2451463" calcext:value-type="float">
            <text:p>2,451,463 </text:p>
          </table:table-cell>
          <table:table-cell table:style-name="ce12" office:value-type="float" office:value="325112505" calcext:value-type="float">
            <text:p>325,112,505 </text:p>
          </table:table-cell>
          <table:table-cell table:style-name="ce19" table:formula="of:=[.D7]/[.B7]" office:value-type="percentage" office:value="1.05483803768244" calcext:value-type="percentage">
            <text:p>105.48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6498090" calcext:value-type="float">
            <text:p>26,498,090 </text:p>
          </table:table-cell>
          <table:table-cell table:style-name="ce12" office:value-type="float" office:value="2607363" calcext:value-type="float">
            <text:p>2,607,363 </text:p>
          </table:table-cell>
          <table:table-cell table:style-name="ce12" office:value-type="float" office:value="20993656" calcext:value-type="float">
            <text:p>20,993,656 </text:p>
          </table:table-cell>
          <table:table-cell table:style-name="ce19" table:formula="of:=[.D8]/[.B8]" office:value-type="percentage" office:value="0.792270537234948" calcext:value-type="percentage">
            <text:p>79.23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583981325" calcext:value-type="float">
            <text:p>583,981,325 </text:p>
          </table:table-cell>
          <table:table-cell table:style-name="ce12" table:formula="of:=SUM([.C6:.C9])" office:value-type="float" office:value="5811218" calcext:value-type="float">
            <text:p>5,811,218 </text:p>
          </table:table-cell>
          <table:table-cell table:style-name="ce12" table:formula="of:=SUM([.D6:.D9])" office:value-type="float" office:value="353025380" calcext:value-type="float">
            <text:p>353,025,380 </text:p>
          </table:table-cell>
          <table:table-cell table:style-name="ce19" table:formula="of:=[.D10]/[.B10]" office:value-type="percentage" office:value="0.604514844716995" calcext:value-type="percentage">
            <text:p>60.45%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6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7-09-12T09:08:57.409000000</dc:date>
    <meta:print-date>2016-05-31T16:56:44</meta:print-date>
    <meta:editing-duration>PT54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