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雲林縣統籌分配稅款106年5月收入情形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7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7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4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年5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6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6</text:span><text:span text:style-name="T6">年</text:span><text:span text:style-name="T5">5</text:span><text:span text:style-name="T6">月</text:span><text:span text:style-name="T5">31</text:span><text:span text:style-name="T6">日止</text:span></text:p>
          </table:table-cell>
          <table:covered-table-cell table:number-columns-repeated="2" table:style-name="ce9"/>
          <table:covered-table-cell table:number-columns-repeated="2" table:style-name="ce15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10" office:value-type="string" calcext:value-type="string" table:number-columns-spanned="1" table:number-rows-spanned="2">
            <text:p>年度預算收入數<text:span text:style-name="T7">                    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style-name="ce16"/>
          <table:covered-table-cell table:style-name="ce17"/>
          <table:table-cell table:number-columns-repeated="1019"/>
        </table:table-row>
        <table:table-row table:style-name="ro4">
          <table:covered-table-cell table:style-name="ce5"/>
          <table:covered-table-cell table:style-name="ce11"/>
          <table:table-cell table:style-name="ce14" office:value-type="string" calcext:value-type="string">
            <text:p>本月實際收入數</text:p>
          </table:table-cell>
          <table:table-cell table:style-name="ce10" office:value-type="string" calcext:value-type="string">
            <text:p>截至本月底止累計<text:span text:style-name="T7">          </text:span><text:span text:style-name="T8">收入數</text:span><text:span text:style-name="T9">(B)</text:span></text:p>
          </table:table-cell>
          <table:table-cell table:style-name="ce18" office:value-type="string" calcext:value-type="string">
            <text:p>年度達成率<text:span text:style-name="T7">(%)     (C)=(B)/(A)</text:span></text:p>
          </table:table-cell>
          <table:table-cell/>
          <table:table-cell table:style-name="ce21" table:number-columns-repeated="5"/>
          <table:table-cell table:number-columns-repeated="1013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249272407" calcext:value-type="float">
            <text:p>249,272,407 </text:p>
          </table:table-cell>
          <table:table-cell table:style-name="ce12" office:value-type="float" office:value="557569" calcext:value-type="float">
            <text:p>557,569 </text:p>
          </table:table-cell>
          <table:table-cell table:style-name="ce12" office:value-type="float" office:value="4872261" calcext:value-type="float">
            <text:p>4,872,261 </text:p>
          </table:table-cell>
          <table:table-cell table:style-name="ce19" table:formula="of:=[.D6]/[.B6]" office:value-type="percentage" office:value="0.019545929927174" calcext:value-type="percentage">
            <text:p>1.95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08210828" calcext:value-type="float">
            <text:p>308,210,828 </text:p>
          </table:table-cell>
          <table:table-cell table:style-name="ce12" office:value-type="float" office:value="124739976" calcext:value-type="float">
            <text:p>124,739,976 </text:p>
          </table:table-cell>
          <table:table-cell table:style-name="ce12" office:value-type="float" office:value="136786836" calcext:value-type="float">
            <text:p>136,786,836 </text:p>
          </table:table-cell>
          <table:table-cell table:style-name="ce19" table:formula="of:=[.D7]/[.B7]" office:value-type="percentage" office:value="0.443809313539108" calcext:value-type="percentage">
            <text:p>44.38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26498090" calcext:value-type="float">
            <text:p>26,498,090 </text:p>
          </table:table-cell>
          <table:table-cell table:style-name="ce12" office:value-type="float" office:value="2987334" calcext:value-type="float">
            <text:p>2,987,334 </text:p>
          </table:table-cell>
          <table:table-cell table:style-name="ce12" office:value-type="float" office:value="12923163" calcext:value-type="float">
            <text:p>12,923,163 </text:p>
          </table:table-cell>
          <table:table-cell table:style-name="ce19" table:formula="of:=[.D8]/[.B8]" office:value-type="percentage" office:value="0.487701679630494" calcext:value-type="percentage">
            <text:p>48.77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3" table:number-columns-repeated="4"/>
          <table:table-cell/>
          <table:table-cell table:style-name="ce21" table:number-columns-repeated="5"/>
          <table:table-cell table:number-columns-repeated="1013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table:formula="of:=SUM([.B6:.B9])" office:value-type="float" office:value="583981325" calcext:value-type="float">
            <text:p>583,981,325 </text:p>
          </table:table-cell>
          <table:table-cell table:style-name="ce12" table:formula="of:=SUM([.C6:.C9])" office:value-type="float" office:value="128284879" calcext:value-type="float">
            <text:p>128,284,879 </text:p>
          </table:table-cell>
          <table:table-cell table:style-name="ce12" table:formula="of:=SUM([.D6:.D9])" office:value-type="float" office:value="154582260" calcext:value-type="float">
            <text:p>154,582,260 </text:p>
          </table:table-cell>
          <table:table-cell table:style-name="ce19" table:formula="of:=[.D10]/[.B10]" office:value-type="percentage" office:value="0.264704115324236" calcext:value-type="percentage">
            <text:p>26.47%</text:p>
          </table:table-cell>
          <table:table-cell/>
          <table:table-cell table:style-name="ce21" table:number-columns-repeated="5"/>
          <table:table-cell table:number-columns-repeated="1013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6" office:value-type="string" calcext:value-type="string">
            <text:p>註：<text:span text:style-name="T7">1.</text:span><text:span text:style-name="T8">上述收入數係依財政收支劃分法第</text:span><text:span text:style-name="T9">12</text:span><text:span text:style-name="T8">條規定劃繳入專戶分配。</text:span></text:p>
          </table:table-cell>
          <table:table-cell table:style-name="ce3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        2.<text:span text:style-name="T10">房屋稅、地價稅分別於</text:span><text:span text:style-name="T9">106</text:span><text:span text:style-name="T8">年</text:span><text:span text:style-name="T9">5</text:span><text:span text:style-name="T8">月</text:span><text:span text:style-name="T9">1</text:span><text:span text:style-name="T8">日及</text:span><text:span text:style-name="T9">11</text:span><text:span text:style-name="T8">月</text:span><text:span text:style-name="T9">1</text:span><text:span text:style-name="T8">日辦理開徵。</text:span></text:p>
          </table:table-cell>
          <table:table-cell table:style-name="ce3" table:number-columns-repeated="4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5"/>
          <table:table-cell table:style-name="ce20"/>
          <table:table-cell table:number-columns-repeated="1018"/>
        </table:table-row>
        <table:table-row table:style-name="ro3" table:number-rows-repeated="2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5"/>
          <table:table-cell table:style-name="ce20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 style:data-style-name="N2" text:time-value="10:41:08.1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雲林縣統籌分配稅款106年5月收入情形" style:display-name="PageStyle_雲林縣統籌分配稅款106年5月收入情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6104</meta:initial-creator>
    <meta:creation-date>2017-06-21T10:29:02</meta:creation-date>
    <dc:date>2017-06-21T10:41:46.263000000</dc:date>
    <meta:generator>LibreOffice/5.2.3.3$Windows_x86 LibreOffice_project/d54a8868f08a7b39642414cf2c8ef2f228f780cf</meta:generator>
    <meta:editing-duration>PT38S</meta:editing-duration>
    <meta:editing-cycles>1</meta:editing-cycles>
    <meta:document-statistic meta:table-count="3" meta:cell-count="31" meta:object-count="0"/>
  </office:meta>
</office:document-meta>
</file>