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7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7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577603" calcext:value-type="float">
            <text:p>577,603 </text:p>
          </table:table-cell>
          <table:table-cell table:style-name="ce12" office:value-type="float" office:value="6166827" calcext:value-type="float">
            <text:p>6,166,827 </text:p>
          </table:table-cell>
          <table:table-cell table:style-name="ce19" table:formula="of:=[.D6]/[.B6]" office:value-type="percentage" office:value="0.0247393085910227" calcext:value-type="percentage">
            <text:p>2.4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2116588" calcext:value-type="float">
            <text:p>2,116,588 </text:p>
          </table:table-cell>
          <table:table-cell table:style-name="ce12" office:value-type="float" office:value="322661042" calcext:value-type="float">
            <text:p>322,661,042 </text:p>
          </table:table-cell>
          <table:table-cell table:style-name="ce19" table:formula="of:=[.D7]/[.B7]" office:value-type="percentage" office:value="1.04688418669055" calcext:value-type="percentage">
            <text:p>104.6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085313" calcext:value-type="float">
            <text:p>2,085,313 </text:p>
          </table:table-cell>
          <table:table-cell table:style-name="ce12" office:value-type="float" office:value="18386293" calcext:value-type="float">
            <text:p>18,386,293 </text:p>
          </table:table-cell>
          <table:table-cell table:style-name="ce19" table:formula="of:=[.D8]/[.B8]" office:value-type="percentage" office:value="0.693872388538193" calcext:value-type="percentage">
            <text:p>69.3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4779504" calcext:value-type="float">
            <text:p>4,779,504 </text:p>
          </table:table-cell>
          <table:table-cell table:style-name="ce12" table:formula="of:=SUM([.D6:.D9])" office:value-type="float" office:value="347214162" calcext:value-type="float">
            <text:p>347,214,162 </text:p>
          </table:table-cell>
          <table:table-cell table:style-name="ce19" table:formula="of:=[.D10]/[.B10]" office:value-type="percentage" office:value="0.594563810751996" calcext:value-type="percentage">
            <text:p>59.46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8-11T10:46:17.810000000</dc:date>
    <meta:print-date>2016-05-31T16:56:44</meta:print-date>
    <meta:editing-duration>PT39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