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6年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2</text:span><text:span text:style-name="T6">月</text:span><text:span text:style-name="T5">28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1481084" calcext:value-type="float">
            <text:p>1,481,084 </text:p>
          </table:table-cell>
          <table:table-cell table:style-name="ce12" office:value-type="float" office:value="1982657" calcext:value-type="float">
            <text:p>1,982,657 </text:p>
          </table:table-cell>
          <table:table-cell table:style-name="ce19" table:formula="of:=[.D6]/[.B6]" office:value-type="percentage" office:value="0.0079537764482693" calcext:value-type="percentage">
            <text:p>0.8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641186" calcext:value-type="float">
            <text:p>641,186 </text:p>
          </table:table-cell>
          <table:table-cell table:style-name="ce12" office:value-type="float" office:value="1998312" calcext:value-type="float">
            <text:p>1,998,312 </text:p>
          </table:table-cell>
          <table:table-cell table:style-name="ce19" table:formula="of:=[.D7]/[.B7]" office:value-type="percentage" office:value="0.00648358791599625" calcext:value-type="percentage">
            <text:p>0.65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2723885" calcext:value-type="float">
            <text:p>2,723,885 </text:p>
          </table:table-cell>
          <table:table-cell table:style-name="ce12" office:value-type="float" office:value="5283012" calcext:value-type="float">
            <text:p>5,283,012 </text:p>
          </table:table-cell>
          <table:table-cell table:style-name="ce19" table:formula="of:=[.D8]/[.B8]" office:value-type="percentage" office:value="0.199373313321828" calcext:value-type="percentage">
            <text:p>19.94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4846155" calcext:value-type="float">
            <text:p>4,846,155 </text:p>
          </table:table-cell>
          <table:table-cell table:style-name="ce12" table:formula="of:=SUM([.D6:.D9])" office:value-type="float" office:value="9263981" calcext:value-type="float">
            <text:p>9,263,981 </text:p>
          </table:table-cell>
          <table:table-cell table:style-name="ce19" table:formula="of:=[.D10]/[.B10]" office:value-type="percentage" office:value="0.0158634884428881" calcext:value-type="percentage">
            <text:p>1.59%</text:p>
          </table:table-cell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7-03-10T14:02:58.158000000</dc:date>
    <meta:print-date>2016-05-31T16:56:44</meta:print-date>
    <meta:editing-duration>PT39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