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6年12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6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6</text:span><text:span text:style-name="T6">年</text:span><text:span text:style-name="T5">12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49272407" calcext:value-type="float">
            <text:p>249,272,407 </text:p>
          </table:table-cell>
          <table:table-cell table:style-name="ce12" office:value-type="float" office:value="85322949" calcext:value-type="float">
            <text:p>85,322,949 </text:p>
          </table:table-cell>
          <table:table-cell table:style-name="ce12" office:value-type="float" office:value="296754541" calcext:value-type="float">
            <text:p>296,754,541 </text:p>
          </table:table-cell>
          <table:table-cell table:style-name="ce19" table:formula="of:=[.D6]/[.B6]" office:value-type="percentage" office:value="1.19048291213395" calcext:value-type="percentage">
            <text:p>119.05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08210828" calcext:value-type="float">
            <text:p>308,210,828 </text:p>
          </table:table-cell>
          <table:table-cell table:style-name="ce12" office:value-type="float" office:value="1805426" calcext:value-type="float">
            <text:p>1,805,426 </text:p>
          </table:table-cell>
          <table:table-cell table:style-name="ce12" office:value-type="float" office:value="337825132" calcext:value-type="float">
            <text:p>337,825,132 </text:p>
          </table:table-cell>
          <table:table-cell table:style-name="ce19" table:formula="of:=[.D7]/[.B7]" office:value-type="percentage" office:value="1.0960845671522" calcext:value-type="percentage">
            <text:p>109.61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6498090" calcext:value-type="float">
            <text:p>26,498,090 </text:p>
          </table:table-cell>
          <table:table-cell table:style-name="ce12" office:value-type="float" office:value="3810636" calcext:value-type="float">
            <text:p>3,810,636 </text:p>
          </table:table-cell>
          <table:table-cell table:style-name="ce12" office:value-type="float" office:value="31933101" calcext:value-type="float">
            <text:p>31,933,101 </text:p>
          </table:table-cell>
          <table:table-cell table:style-name="ce19" table:formula="of:=[.D8]/[.B8]" office:value-type="percentage" office:value="1.20510953808369" calcext:value-type="percentage">
            <text:p>120.51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583981325" calcext:value-type="float">
            <text:p>583,981,325 </text:p>
          </table:table-cell>
          <table:table-cell table:style-name="ce12" table:formula="of:=SUM([.C6:.C9])" office:value-type="float" office:value="90939011" calcext:value-type="float">
            <text:p>90,939,011 </text:p>
          </table:table-cell>
          <table:table-cell table:style-name="ce12" table:formula="of:=SUM([.D6:.D9])" office:value-type="float" office:value="666512774" calcext:value-type="float">
            <text:p>666,512,774 </text:p>
          </table:table-cell>
          <table:table-cell table:style-name="ce19" table:formula="of:=[.D10]/[.B10]" office:value-type="percentage" office:value="1.14132549358492" calcext:value-type="percentage">
            <text:p>114.13%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6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8-02-05T09:05:46.702000000</dc:date>
    <meta:print-date>2016-05-31T16:56:44</meta:print-date>
    <meta:editing-duration>PT4M37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