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24.41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ta1" style:family="table" style:master-page-name="PageStyle_5f_106年11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年11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06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06</text:span><text:span text:style-name="T6">年</text:span><text:span text:style-name="T5">11</text:span><text:span text:style-name="T6">月</text:span><text:span text:style-name="T5">30</text:span><text:span text:style-name="T6">日止</text:span></text:p>
          </table:table-cell>
          <table:covered-table-cell table:number-columns-repeated="2" table:style-name="ce9"/>
          <table:covered-table-cell table:number-columns-repeated="2" table:style-name="ce15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10" office:value-type="string" calcext:value-type="string" table:number-columns-spanned="1" table:number-rows-spanned="2">
            <text:p>年度預算收入數<text:span text:style-name="T7">                    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style-name="ce16"/>
          <table:covered-table-cell table:style-name="ce17"/>
          <table:table-cell table:number-columns-repeated="1019"/>
        </table:table-row>
        <table:table-row table:style-name="ro5">
          <table:covered-table-cell table:style-name="ce5"/>
          <table:covered-table-cell table:style-name="ce11"/>
          <table:table-cell table:style-name="ce14" office:value-type="string" calcext:value-type="string">
            <text:p>本月實際收入數</text:p>
          </table:table-cell>
          <table:table-cell table:style-name="ce10" office:value-type="string" calcext:value-type="string">
            <text:p>截至本月底止累計<text:span text:style-name="T7">          </text:span><text:span text:style-name="T8">收入數</text:span><text:span text:style-name="T9">(B)</text:span></text:p>
          </table:table-cell>
          <table:table-cell table:style-name="ce18" office:value-type="string" calcext:value-type="string">
            <text:p>年度達成率<text:span text:style-name="T7">(%)     (C)=(B)/(A)</text:span>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12" office:value-type="float" office:value="249272407" calcext:value-type="float">
            <text:p>249,272,407 </text:p>
          </table:table-cell>
          <table:table-cell table:style-name="ce12" office:value-type="float" office:value="188283185" calcext:value-type="float">
            <text:p>188,283,185 </text:p>
          </table:table-cell>
          <table:table-cell table:style-name="ce12" office:value-type="float" office:value="211431592" calcext:value-type="float">
            <text:p>211,431,592 </text:p>
          </table:table-cell>
          <table:table-cell table:style-name="ce19" table:formula="of:=[.D6]/[.B6]" office:value-type="percentage" office:value="0.848194930777076" calcext:value-type="percentage">
            <text:p>84.82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12" office:value-type="float" office:value="308210828" calcext:value-type="float">
            <text:p>308,210,828 </text:p>
          </table:table-cell>
          <table:table-cell table:style-name="ce12" office:value-type="float" office:value="2007758" calcext:value-type="float">
            <text:p>2,007,758 </text:p>
          </table:table-cell>
          <table:table-cell table:style-name="ce12" office:value-type="float" office:value="336019706" calcext:value-type="float">
            <text:p>336,019,706 </text:p>
          </table:table-cell>
          <table:table-cell table:style-name="ce19" table:formula="of:=[.D7]/[.B7]" office:value-type="percentage" office:value="1.09022680410177" calcext:value-type="percentage">
            <text:p>109.02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12" office:value-type="float" office:value="26498090" calcext:value-type="float">
            <text:p>26,498,090 </text:p>
          </table:table-cell>
          <table:table-cell table:style-name="ce12" office:value-type="float" office:value="2268962" calcext:value-type="float">
            <text:p>2,268,962 </text:p>
          </table:table-cell>
          <table:table-cell table:style-name="ce12" office:value-type="float" office:value="28122465" calcext:value-type="float">
            <text:p>28,122,465 </text:p>
          </table:table-cell>
          <table:table-cell table:style-name="ce19" table:formula="of:=[.D8]/[.B8]" office:value-type="percentage" office:value="1.0613015881522" calcext:value-type="percentage">
            <text:p>106.13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3" table:number-columns-repeated="4"/>
          <table:table-cell/>
          <table:table-cell table:style-name="ce21" table:number-columns-repeated="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2" table:formula="of:=SUM([.B6:.B9])" office:value-type="float" office:value="583981325" calcext:value-type="float">
            <text:p>583,981,325 </text:p>
          </table:table-cell>
          <table:table-cell table:style-name="ce12" table:formula="of:=SUM([.C6:.C9])" office:value-type="float" office:value="192559905" calcext:value-type="float">
            <text:p>192,559,905 </text:p>
          </table:table-cell>
          <table:table-cell table:style-name="ce12" table:formula="of:=SUM([.D6:.D9])" office:value-type="float" office:value="575573763" calcext:value-type="float">
            <text:p>575,573,763 </text:p>
          </table:table-cell>
          <table:table-cell table:style-name="ce19" table:formula="of:=[.D10]/[.B10]" office:value-type="percentage" office:value="0.985603029343447" calcext:value-type="percentage">
            <text:p>98.56%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21" table:number-columns-repeated="7"/>
          <table:table-cell table:number-columns-repeated="1011"/>
        </table:table-row>
        <table:table-row table:style-name="ro3">
          <table:table-cell table:style-name="ce6" office:value-type="string" calcext:value-type="string">
            <text:p>註：<text:span text:style-name="T7">1.</text:span><text:span text:style-name="T8">上述收入數係依財政收支劃分法第</text:span><text:span text:style-name="T9">12</text:span><text:span text:style-name="T8">條規定劃繳入專戶分配。</text:span></text:p>
          </table:table-cell>
          <table:table-cell table:style-name="ce3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        2.<text:span text:style-name="T10">房屋稅、地價稅分別於</text:span><text:span text:style-name="T9">106</text:span><text:span text:style-name="T8">年</text:span><text:span text:style-name="T9">5</text:span><text:span text:style-name="T8">月</text:span><text:span text:style-name="T9">1</text:span><text:span text:style-name="T8">日及</text:span><text:span text:style-name="T9">11</text:span><text:span text:style-name="T8">月</text:span><text:span text:style-name="T9">1</text:span><text:span text:style-name="T8">日辦理開徵。</text:span></text:p>
          </table:table-cell>
          <table:table-cell table:style-name="ce3" table:number-columns-repeated="4"/>
          <table:table-cell table:style-name="ce20"/>
          <table:table-cell table:number-columns-repeated="1018"/>
        </table:table-row>
        <table:table-row table:style-name="ro3">
          <table:table-cell table:style-name="ce3" table:number-columns-repeated="5"/>
          <table:table-cell table:style-name="ce20"/>
          <table:table-cell table:number-columns-repeated="1018"/>
        </table:table-row>
        <table:table-row table:style-name="ro3" table:number-rows-repeated="2">
          <table:table-cell table:style-name="ce3" table:number-columns-repeated="5"/>
          <table:table-cell table:number-columns-repeated="1019"/>
        </table:table-row>
        <table:table-row table:style-name="ro3">
          <table:table-cell table:number-columns-repeated="5"/>
          <table:table-cell table:style-name="ce20"/>
          <table:table-cell table:number-columns-repeated="101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11月" style:display-name="PageStyle_106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17-12-11T16:54:01.841000000</dc:date>
    <meta:print-date>2016-05-31T16:56:44</meta:print-date>
    <meta:generator>LibreOffice/5.2.0.4$Windows_x86 LibreOffice_project/066b007f5ebcc236395c7d282ba488bca6720265</meta:generator>
    <meta:editing-duration>PT4M46S</meta:editing-duration>
    <meta:editing-cycles>1</meta:editing-cycles>
    <meta:document-statistic meta:table-count="1" meta:cell-count="31" meta:object-count="0"/>
  </office:meta>
</office:document-meta>
</file>