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10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10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8031245" calcext:value-type="float">
            <text:p>8,031,245 </text:p>
          </table:table-cell>
          <table:table-cell table:style-name="ce12" office:value-type="float" office:value="23148407" calcext:value-type="float">
            <text:p>23,148,407 </text:p>
          </table:table-cell>
          <table:table-cell table:style-name="ce19" table:formula="of:=[.D6]/[.B6]" office:value-type="percentage" office:value="0.0928638964841383" calcext:value-type="percentage">
            <text:p>9.2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1193833" calcext:value-type="float">
            <text:p>1,193,833 </text:p>
          </table:table-cell>
          <table:table-cell table:style-name="ce12" office:value-type="float" office:value="334011948" calcext:value-type="float">
            <text:p>334,011,948 </text:p>
          </table:table-cell>
          <table:table-cell table:style-name="ce19" table:formula="of:=[.D7]/[.B7]" office:value-type="percentage" office:value="1.08371256833326" calcext:value-type="percentage">
            <text:p>108.3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263800" calcext:value-type="float">
            <text:p>2,263,800 </text:p>
          </table:table-cell>
          <table:table-cell table:style-name="ce12" office:value-type="float" office:value="25853503" calcext:value-type="float">
            <text:p>25,853,503 </text:p>
          </table:table-cell>
          <table:table-cell table:style-name="ce19" table:formula="of:=[.D8]/[.B8]" office:value-type="percentage" office:value="0.975674208971288" calcext:value-type="percentage">
            <text:p>97.5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11488878" calcext:value-type="float">
            <text:p>11,488,878 </text:p>
          </table:table-cell>
          <table:table-cell table:style-name="ce12" table:formula="of:=SUM([.D6:.D9])" office:value-type="float" office:value="383013858" calcext:value-type="float">
            <text:p>383,013,858 </text:p>
          </table:table-cell>
          <table:table-cell table:style-name="ce19" table:formula="of:=[.D10]/[.B10]" office:value-type="percentage" office:value="0.655866620392356" calcext:value-type="percentage">
            <text:p>65.59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creator>18114</dc:creator>
    <dc:date>2017-11-13T08:33:53</dc:date>
    <meta:print-date>2016-05-31T16:56:44</meta:print-date>
    <meta:document-statistic meta:table-count="1" meta:cell-count="31" meta:object-count="0"/>
    <meta:generator>LibreOffice/5.2.0.4$Windows_x86 LibreOffice_project/066b007f5ebcc236395c7d282ba488bca6720265</meta:generator>
  </office:meta>
</office:document-meta>
</file>