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333333" style:font-name="Verdana" style:font-name-asian="Verdana" style:font-name-complex="Verdana" style:font-family-generic="modern"/>
    </style:style>
    <style:style style:name="ce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91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3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4.5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8">
            <text:p><text:span text:style-name="T2">公布欄</text:span><text:span text:style-name="T1"> </text:span><text:span text:style-name="T3">&gt; </text:span><text:span text:style-name="T2">一般公告</text:span><text:span text:style-name="T3">&gt;性別平等資料</text:span></text:p>
          </table:table-cell>
          <table:table-cell table:number-columns-repeated="16383" table:style-name="ce9"/>
        </table:table-row>
        <table:table-row table:style-name="ro2">
          <table:table-cell office:value-type="string" table:number-columns-spanned="6" table:number-rows-spanned="1" table:style-name="ce5">
            <text:p>雲林縣政府108年度公有財產管理研習參加人次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次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年別</text:p>
          </table:table-cell>
          <table:table-cell table:style-name="ce2"/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6">
            <text:p>108年度</text:p>
          </table:table-cell>
          <table:covered-table-cell table:number-columns-repeated="2"/>
          <table:table-cell office:value-type="float" office:value="196" table:formula="of:=SUM([.E5:.F5])" table:style-name="ce4">
            <text:p>196</text:p>
          </table:table-cell>
          <table:table-cell office:value-type="float" office:value="96" table:formula="of:=54+42" table:style-name="ce4">
            <text:p>96</text:p>
          </table:table-cell>
          <table:table-cell office:value-type="float" office:value="100" table:formula="of:=46+54" table:style-name="ce4">
            <text:p>100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7">
            <text:p>資料來源：雲林縣政府財政處公有財產科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工作表2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曾瀅蓉</meta:initial-creator>
    <dc:creator>劉景雯</dc:creator>
    <meta:creation-date>2018-06-27T03:25:41Z</meta:creation-date>
    <dc:date>2019-10-23T03:57:09Z</dc:date>
    <meta:print-date>2018-06-27T05:38:35Z</meta:print-date>
    <meta:editing-cycles>4</meta:editing-cycles>
    <meta:editing-duration>PT1023S</meta:editing-duration>
  </office:meta>
</office:document-meta>
</file>