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1.61mm"/>
    </style:style>
    <style:style style:name="ro1" style:family="table-row">
      <style:table-row-properties style:row-height="32.14mm" fo:break-before="auto" style:use-optimal-row-height="false"/>
    </style:style>
    <style:style style:name="ro2" style:family="table-row">
      <style:table-row-properties style:row-height="12.72mm" fo:break-before="auto" style:use-optimal-row-height="false"/>
    </style:style>
    <style:style style:name="ro3" style:family="table-row">
      <style:table-row-properties style:row-height="14.06mm" fo:break-before="auto" style:use-optimal-row-height="false"/>
    </style:style>
    <style:style style:name="ro4" style:family="table-row">
      <style:table-row-properties style:row-height="11.7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5.7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雲林縣政府108年度國有不動產撥用業務教育訓練參加人次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3" office:value-type="string" calcext:value-type="string">
            <text:p>單位：人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2"/>
          <table:table-cell table:style-name="ce3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108年度</text:p>
          </table:table-cell>
          <table:covered-table-cell table:number-columns-repeated="2" table:style-name="ce2"/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5" table:number-rows-spanned="1">
            <text:p>資料來源：雲林縣政府財政處公有財產科</text:p>
          </table:table-cell>
          <table:covered-table-cell table:number-columns-repeated="4"/>
          <table:table-cell table:number-columns-repeated="1019"/>
        </table:table-row>
        <table:table-row table:style-name="ro5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 style:data-style-name="N2" text:time-value="09:07:54.2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曾瀅蓉</meta:initial-creator>
    <meta:creation-date>2018-06-27T03:25:41Z</meta:creation-date>
    <dc:date>2019-10-23T09:17:20.219000000</dc:date>
    <meta:print-date>2018-06-27T05:38:35Z</meta:print-date>
    <meta:editing-duration>PT26M29S</meta:editing-duration>
    <meta:editing-cycles>5</meta:editing-cycles>
    <meta:document-statistic meta:table-count="3" meta:cell-count="11" meta:object-count="0"/>
  </office:meta>
</office:document-meta>
</file>