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4.11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31.64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2.61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9.47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9.28mm"/>
    </style:style>
    <style:style style:name="co18" style:family="table-column">
      <style:table-column-properties fo:break-before="auto" style:column-width="29.44mm"/>
    </style:style>
    <style:style style:name="co19" style:family="table-column">
      <style:table-column-properties fo:break-before="auto" style:column-width="44.04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ta1" style:family="table" style:master-page-name="PageStyle_5f_財產量值目錄總表2017021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17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72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量值目錄總表20170216" table:style-name="ta1" table:print-ranges="財產量值目錄總表20170216.A1:財產量值目錄總表20170216.T12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9"/>
        <table:table-column table:style-name="co4" table:default-cell-style-name="ce21"/>
        <table:table-column table:style-name="co5" table:default-cell-style-name="ce16"/>
        <table:table-column table:style-name="co6" table:default-cell-style-name="ce24"/>
        <table:table-column table:style-name="co7" table:default-cell-style-name="ce26"/>
        <table:table-column table:style-name="co8" table:default-cell-style-name="ce29"/>
        <table:table-column table:style-name="co9" table:default-cell-style-name="ce24"/>
        <table:table-column table:style-name="co10" table:default-cell-style-name="ce26"/>
        <table:table-column table:style-name="co11" table:default-cell-style-name="ce21"/>
        <table:table-column table:style-name="co12" table:default-cell-style-name="ce24"/>
        <table:table-column table:style-name="co13" table:default-cell-style-name="ce21"/>
        <table:table-column table:style-name="co14" table:default-cell-style-name="ce26"/>
        <table:table-column table:style-name="co6" table:default-cell-style-name="ce24"/>
        <table:table-column table:style-name="co15" table:default-cell-style-name="ce16"/>
        <table:table-column table:style-name="co16" table:default-cell-style-name="ce21"/>
        <table:table-column table:style-name="co17" table:default-cell-style-name="ce16"/>
        <table:table-column table:style-name="co18" table:default-cell-style-name="ce21"/>
        <table:table-column table:style-name="co19" table:default-cell-style-name="ce34"/>
        <table:table-column table:style-name="co20" table:number-columns-repeated="237" table:default-cell-style-name="ce1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雲 <text:s/>林 <text:s/>縣 <text:s/>政 <text:s/>府 <text:s/>總 <text:s/>決 <text:s/>算</text:p>
          </table:table-cell>
          <table:covered-table-cell table:number-columns-repeated="19" table:style-name="ce1"/>
          <table:table-cell/>
          <table:table-cell table:style-name="ce3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0" table:number-rows-spanned="1">
            <text:p>財 <text:s/>產 <text:s/>量 <text:s/>值 <text:s/>總 <text:s/>目 <text:s/>錄</text:p>
          </table:table-cell>
          <table:covered-table-cell table:number-columns-repeated="19" table:style-name="ce2"/>
          <table:table-cell/>
          <table:table-cell table:style-name="ce3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0" table:number-rows-spanned="1">
            <text:p><text:s text:c="46"/>中 <text:s/>華 <text:s/>民 <text:s/>國 105 年 <text:s/>12 <text:s/>月 <text:s/>31 <text:s/>日 <text:s text:c="32"/>單位：新臺幣元</text:p>
          </table:table-cell>
          <table:covered-table-cell table:number-columns-repeated="18" table:style-name="ce12"/>
          <table:covered-table-cell table:style-name="ce32"/>
          <table:table-cell/>
          <table:table-cell table:style-name="ce38"/>
          <table:table-cell table:number-columns-repeated="1002"/>
        </table:table-row>
        <table:table-header-rows>
          <table:table-row table:style-name="ro4">
            <table:table-cell table:style-name="ce4" office:value-type="string" calcext:value-type="string">
              <text:p>分 <text:s text:c="4"/>類 <text:s text:c="4"/>項 <text:s text:c="4"/>目</text:p>
            </table:table-cell>
            <table:table-cell table:style-name="ce13" office:value-type="string" calcext:value-type="string" table:number-columns-spanned="3" table:number-rows-spanned="1">
              <text:p>土 <text:s text:c="9"/>地</text:p>
            </table:table-cell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土地改良物</text:p>
            </table:table-cell>
            <table:covered-table-cell table:style-name="ce13"/>
            <table:table-cell table:style-name="ce13" office:value-type="string" calcext:value-type="string" table:number-columns-spanned="3" table:number-rows-spanned="1">
              <text:p>房屋建築及設備</text:p>
            </table:table-cell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機械及設備</text:p>
            </table:table-cell>
            <table:covered-table-cell table:style-name="ce13"/>
            <table:table-cell table:style-name="ce30" office:value-type="string" calcext:value-type="string" table:number-columns-spanned="2" table:number-rows-spanned="1">
              <text:p>交通及運輸設備</text:p>
            </table:table-cell>
            <table:covered-table-cell table:style-name="ce30"/>
            <table:table-cell table:style-name="ce13" office:value-type="string" calcext:value-type="string" table:number-columns-spanned="2" table:number-rows-spanned="1">
              <text:p>雜項設備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有價證券</text:p>
            </table:table-cell>
            <table:covered-table-cell table:style-name="ce13"/>
            <table:table-cell table:style-name="ce14" office:value-type="string" calcext:value-type="string">
              <text:p>權利</text:p>
            </table:table-cell>
            <table:table-cell table:style-name="ce20" office:value-type="string" calcext:value-type="string" table:number-columns-spanned="1" table:number-rows-spanned="2">
              <text:p>總 <text:s text:c="9"/>值</text:p>
            </table:table-cell>
            <table:table-cell table:style-name="ce33" office:value-type="string" calcext:value-type="string" table:number-columns-spanned="1" table:number-rows-spanned="2">
              <text:p>備 <text:s text:c="5"/>註</text:p>
            </table:table-cell>
            <table:table-cell/>
            <table:table-cell table:style-name="ce38"/>
            <table:table-cell table:number-columns-repeated="1002"/>
          </table:table-row>
          <table:table-row table:style-name="ro4">
            <table:table-cell table:style-name="ce4" office:value-type="string" calcext:value-type="string">
              <text:p>用途別 <text:s/>/ <text:s/>數量及價值</text:p>
            </table:table-cell>
            <table:table-cell table:style-name="ce14" office:value-type="string" calcext:value-type="string">
              <text:p>筆數</text:p>
            </table:table-cell>
            <table:table-cell table:style-name="ce17" office:value-type="string" calcext:value-type="string">
              <text:p>公頃</text:p>
            </table:table-cell>
            <table:table-cell table:style-name="ce20" office:value-type="string" calcext:value-type="string">
              <text:p>價 <text:s/>值</text:p>
            </table:table-cell>
            <table:table-cell table:style-name="ce14" office:value-type="string" calcext:value-type="string">
              <text:p>個數</text:p>
            </table:table-cell>
            <table:table-cell table:style-name="ce22" office:value-type="string" calcext:value-type="string">
              <text:p>價 <text:s/>值</text:p>
            </table:table-cell>
            <table:table-cell table:style-name="ce25" office:value-type="string" calcext:value-type="string">
              <text:p>棟數</text:p>
            </table:table-cell>
            <table:table-cell table:style-name="ce27" office:value-type="string" calcext:value-type="string">
              <text:p>平方公尺</text:p>
            </table:table-cell>
            <table:table-cell table:style-name="ce22" office:value-type="string" calcext:value-type="string">
              <text:p>價 <text:s/>值</text:p>
            </table:table-cell>
            <table:table-cell table:style-name="ce25" office:value-type="string" calcext:value-type="string">
              <text:p>數量</text:p>
            </table:table-cell>
            <table:table-cell table:style-name="ce20" office:value-type="string" calcext:value-type="string">
              <text:p>價 <text:s/>值</text:p>
            </table:table-cell>
            <table:table-cell table:style-name="ce22" office:value-type="string" calcext:value-type="string">
              <text:p>數量</text:p>
            </table:table-cell>
            <table:table-cell table:style-name="ce20" office:value-type="string" calcext:value-type="string">
              <text:p>價 <text:s/>值</text:p>
            </table:table-cell>
            <table:table-cell table:style-name="ce25" office:value-type="string" calcext:value-type="string">
              <text:p>數量</text:p>
            </table:table-cell>
            <table:table-cell table:style-name="ce22" office:value-type="string" calcext:value-type="string">
              <text:p>價 <text:s/>值</text:p>
            </table:table-cell>
            <table:table-cell table:style-name="ce13" office:value-type="string" calcext:value-type="string">
              <text:p>數量</text:p>
            </table:table-cell>
            <table:table-cell table:style-name="ce20" office:value-type="string" calcext:value-type="string">
              <text:p>價 <text:s/>值</text:p>
            </table:table-cell>
            <table:table-cell table:style-name="ce13" office:value-type="string" calcext:value-type="string">
              <text:p>價值</text:p>
            </table:table-cell>
            <table:covered-table-cell table:style-name="ce20"/>
            <table:covered-table-cell table:style-name="ce33"/>
            <table:table-cell/>
            <table:table-cell table:style-name="ce38"/>
            <table:table-cell table:number-columns-repeated="1002"/>
          </table:table-row>
        </table:table-header-rows>
        <table:table-row table:style-name="ro4">
          <table:table-cell table:style-name="ce5" office:value-type="string" calcext:value-type="string">
            <text:p>合　　　　　　計</text:p>
          </table:table-cell>
          <table:table-cell table:style-name="ce15" table:formula="of:=[.B7]+[.B115]" office:value-type="float" office:value="36480" calcext:value-type="float">
            <text:p>36,480</text:p>
          </table:table-cell>
          <table:table-cell table:style-name="ce18" table:formula="of:=[.C7]+[.C115]" office:value-type="float" office:value="2941.265864" calcext:value-type="float">
            <text:p>2,941.265864</text:p>
          </table:table-cell>
          <table:table-cell table:style-name="ce15" table:formula="of:=[.D7]+[.D115]" office:value-type="float" office:value="26958157805" calcext:value-type="float">
            <text:p>26,958,157,805</text:p>
          </table:table-cell>
          <table:table-cell table:style-name="ce15" table:formula="of:=[.E7]+[.E115]" office:value-type="float" office:value="2064" calcext:value-type="float">
            <text:p>2,064</text:p>
          </table:table-cell>
          <table:table-cell table:style-name="ce23" table:formula="of:=[.F7]+[.F115]" office:value-type="float" office:value="6128551644" calcext:value-type="float">
            <text:p>6,128,551,644 </text:p>
          </table:table-cell>
          <table:table-cell table:style-name="ce15" table:formula="of:=[.G7]+[.G115]" office:value-type="float" office:value="2366" calcext:value-type="float">
            <text:p>2,366</text:p>
          </table:table-cell>
          <table:table-cell table:style-name="ce28" table:formula="of:=[.H7]+[.H115]" office:value-type="float" office:value="1727360.13" calcext:value-type="float">
            <text:p>1,727,360.13 </text:p>
          </table:table-cell>
          <table:table-cell table:style-name="ce23" table:formula="of:=[.I7]+[.I115]" office:value-type="float" office:value="10329289824" calcext:value-type="float">
            <text:p>10,329,289,824 </text:p>
          </table:table-cell>
          <table:table-cell table:style-name="ce15" table:formula="of:=[.J7]+[.J115]" office:value-type="float" office:value="43409" calcext:value-type="float">
            <text:p>43,409</text:p>
          </table:table-cell>
          <table:table-cell table:style-name="ce15" table:formula="of:=[.K7]+[.K115]" office:value-type="float" office:value="1671561827" calcext:value-type="float">
            <text:p>1,671,561,827</text:p>
          </table:table-cell>
          <table:table-cell table:style-name="ce23" table:formula="of:=[.L7]+[.L115]" office:value-type="float" office:value="8593" calcext:value-type="float">
            <text:p>8,593 </text:p>
          </table:table-cell>
          <table:table-cell table:style-name="ce15" table:formula="of:=[.M7]+[.M115]" office:value-type="float" office:value="1465448821" calcext:value-type="float">
            <text:p>1,465,448,821</text:p>
          </table:table-cell>
          <table:table-cell table:style-name="ce15" table:formula="of:=[.N7]+[.N115]" office:value-type="float" office:value="87575" calcext:value-type="float">
            <text:p>87,575</text:p>
          </table:table-cell>
          <table:table-cell table:style-name="ce23" table:formula="of:=[.O7]+[.O115]" office:value-type="float" office:value="1620011417" calcext:value-type="float">
            <text:p>1,620,011,417 </text:p>
          </table:table-cell>
          <table:table-cell table:style-name="ce15" table:formula="of:=[.P7]+[.P115]" office:value-type="float" office:value="6750682" calcext:value-type="float">
            <text:p>6,750,682</text:p>
          </table:table-cell>
          <table:table-cell table:style-name="ce15" table:formula="of:=[.Q7]+[.Q115]" office:value-type="float" office:value="117682000" calcext:value-type="float">
            <text:p>117,682,000</text:p>
          </table:table-cell>
          <table:table-cell table:style-name="ce18"/>
          <table:table-cell table:style-name="ce15" table:formula="of:=[.S7]+[.S115]" office:value-type="float" office:value="48290703338" calcext:value-type="float">
            <text:p>48,290,703,338</text:p>
          </table:table-cell>
          <table:table-cell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<text:s/>甲、公用財產</text:p>
          </table:table-cell>
          <table:table-cell table:style-name="ce15" table:formula="of:=[.B8]+[.B103]+[.B111]" office:value-type="float" office:value="35881" calcext:value-type="float">
            <text:p>35,881</text:p>
          </table:table-cell>
          <table:table-cell table:style-name="ce18" table:formula="of:=[.C8]+[.C103]+[.C111]" office:value-type="float" office:value="2884.812784" calcext:value-type="float">
            <text:p>2,884.812784</text:p>
          </table:table-cell>
          <table:table-cell table:style-name="ce15" table:formula="of:=[.D8]+[.D103]+[.D111]" office:value-type="float" office:value="25899452858" calcext:value-type="float">
            <text:p>25,899,452,858</text:p>
          </table:table-cell>
          <table:table-cell table:style-name="ce15" table:formula="of:=[.E8]+[.E103]+[.E111]" office:value-type="float" office:value="2064" calcext:value-type="float">
            <text:p>2,064</text:p>
          </table:table-cell>
          <table:table-cell table:style-name="ce23" table:formula="of:=[.F8]+[.F103]+[.F111]" office:value-type="float" office:value="6128551644" calcext:value-type="float">
            <text:p>6,128,551,644 </text:p>
          </table:table-cell>
          <table:table-cell table:style-name="ce15" table:formula="of:=[.G8]+[.G103]+[.G111]" office:value-type="float" office:value="2364" calcext:value-type="float">
            <text:p>2,364</text:p>
          </table:table-cell>
          <table:table-cell table:style-name="ce28" table:formula="of:=[.H8]+[.H103]+[.H111]" office:value-type="float" office:value="1724008.93" calcext:value-type="float">
            <text:p>1,724,008.93 </text:p>
          </table:table-cell>
          <table:table-cell table:style-name="ce23" table:formula="of:=[.I8]+[.I103]+[.I111]" office:value-type="float" office:value="10281044140" calcext:value-type="float">
            <text:p>10,281,044,140 </text:p>
          </table:table-cell>
          <table:table-cell table:style-name="ce15" table:formula="of:=[.J8]+[.J103]+[.J111]" office:value-type="float" office:value="43409" calcext:value-type="float">
            <text:p>43,409</text:p>
          </table:table-cell>
          <table:table-cell table:style-name="ce15" table:formula="of:=[.K8]+[.K103]+[.K111]" office:value-type="float" office:value="1671561827" calcext:value-type="float">
            <text:p>1,671,561,827</text:p>
          </table:table-cell>
          <table:table-cell table:style-name="ce23" table:formula="of:=[.L8]+[.L103]+[.L111]" office:value-type="float" office:value="8593" calcext:value-type="float">
            <text:p>8,593 </text:p>
          </table:table-cell>
          <table:table-cell table:style-name="ce15" table:formula="of:=[.M8]+[.M103]+[.M111]" office:value-type="float" office:value="1465448821" calcext:value-type="float">
            <text:p>1,465,448,821</text:p>
          </table:table-cell>
          <table:table-cell table:style-name="ce15" table:formula="of:=[.N8]+[.N103]+[.N111]" office:value-type="float" office:value="87575" calcext:value-type="float">
            <text:p>87,575</text:p>
          </table:table-cell>
          <table:table-cell table:style-name="ce23" table:formula="of:=[.O8]+[.O103]+[.O111]" office:value-type="float" office:value="1620011417" calcext:value-type="float">
            <text:p>1,620,011,417 </text:p>
          </table:table-cell>
          <table:table-cell table:style-name="ce15" table:formula="of:=[.P8]+[.P103]+[.P111]" office:value-type="float" office:value="6700000" calcext:value-type="float">
            <text:p>6,700,000</text:p>
          </table:table-cell>
          <table:table-cell table:style-name="ce15" table:formula="of:=[.Q8]+[.Q103]+[.Q111]" office:value-type="float" office:value="67000000" calcext:value-type="float">
            <text:p>67,000,000</text:p>
          </table:table-cell>
          <table:table-cell table:style-name="ce18"/>
          <table:table-cell table:style-name="ce15" table:formula="of:=[.S8]+[.S103]+[.S111]" office:value-type="float" office:value="47133070707" calcext:value-type="float">
            <text:p>47,133,070,707</text:p>
          </table:table-cell>
          <table:table-cell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　一、公務用財產</text:p>
          </table:table-cell>
          <table:table-cell table:style-name="ce15" table:formula="of:=SUM([.B9]+[.B11]+[.B32]+[.B68]+[.B70]+[.B72]+[.B74]+[.B76]+[.B78]+[.B80]+[.B82]+[.B90]+[.B92]+[.B94])" office:value-type="float" office:value="1216" calcext:value-type="float">
            <text:p>1,216</text:p>
          </table:table-cell>
          <table:table-cell table:style-name="ce18" table:formula="of:=SUM([.C9]+[.C11]+[.C32]+[.C68]+[.C70]+[.C72]+[.C74]+[.C76]+[.C78]+[.C80]+[.C82]+[.C90]+[.C92]+[.C94])" office:value-type="float" office:value="411.047093" calcext:value-type="float">
            <text:p>411.047093</text:p>
          </table:table-cell>
          <table:table-cell table:style-name="ce15" table:formula="of:=SUM([.D9]+[.D11]+[.D32]+[.D68]+[.D70]+[.D72]+[.D74]+[.D76]+[.D78]+[.D80]+[.D82]+[.D90]+[.D92]+[.D94])" office:value-type="float" office:value="7516939376" calcext:value-type="float">
            <text:p>7,516,939,376</text:p>
          </table:table-cell>
          <table:table-cell table:style-name="ce15" table:formula="of:=SUM([.E9]+[.E11]+[.E32]+[.E68]+[.E70]+[.E72]+[.E74]+[.E76]+[.E78]+[.E80]+[.E82]+[.E90]+[.E92]+[.E94])" office:value-type="float" office:value="635" calcext:value-type="float">
            <text:p>635</text:p>
          </table:table-cell>
          <table:table-cell table:style-name="ce23" table:formula="of:=SUM([.F9]+[.F11]+[.F32]+[.F68]+[.F70]+[.F72]+[.F74]+[.F76]+[.F78]+[.F80]+[.F82]+[.F90]+[.F92]+[.F94])" office:value-type="float" office:value="622856440" calcext:value-type="float">
            <text:p>622,856,440 </text:p>
          </table:table-cell>
          <table:table-cell table:style-name="ce15" table:formula="of:=SUM([.G9]+[.G11]+[.G32]+[.G68]+[.G70]+[.G72]+[.G74]+[.G76]+[.G78]+[.G80]+[.G82]+[.G90]+[.G92]+[.G94])" office:value-type="float" office:value="2331" calcext:value-type="float">
            <text:p>2,331</text:p>
          </table:table-cell>
          <table:table-cell table:style-name="ce28" table:formula="of:=SUM([.H9]+[.H11]+[.H32]+[.H68]+[.H70]+[.H72]+[.H74]+[.H76]+[.H78]+[.H80]+[.H82]+[.H90]+[.H92]+[.H94])" office:value-type="float" office:value="1622761.1" calcext:value-type="float">
            <text:p>1,622,761.10 </text:p>
          </table:table-cell>
          <table:table-cell table:style-name="ce23" table:formula="of:=SUM([.I9]+[.I11]+[.I32]+[.I68]+[.I70]+[.I72]+[.I74]+[.I76]+[.I78]+[.I80]+[.I82]+[.I90]+[.I92]+[.I94])" office:value-type="float" office:value="9659216817" calcext:value-type="float">
            <text:p>9,659,216,817 </text:p>
          </table:table-cell>
          <table:table-cell table:style-name="ce15" table:formula="of:=SUM([.J9]+[.J11]+[.J32]+[.J68]+[.J70]+[.J72]+[.J74]+[.J76]+[.J78]+[.J80]+[.J82]+[.J90]+[.J92]+[.J94])" office:value-type="float" office:value="43381" calcext:value-type="float">
            <text:p>43,381</text:p>
          </table:table-cell>
          <table:table-cell table:style-name="ce15" table:formula="of:=SUM([.K9]+[.K11]+[.K32]+[.K68]+[.K70]+[.K72]+[.K74]+[.K76]+[.K78]+[.K80]+[.K82]+[.K90]+[.K92]+[.K94])" office:value-type="float" office:value="1608549271" calcext:value-type="float">
            <text:p>1,608,549,271</text:p>
          </table:table-cell>
          <table:table-cell table:style-name="ce23" table:formula="of:=SUM([.L9]+[.L11]+[.L32]+[.L68]+[.L70]+[.L72]+[.L74]+[.L76]+[.L78]+[.L80]+[.L82]+[.L90]+[.L92]+[.L94])" office:value-type="float" office:value="8508" calcext:value-type="float">
            <text:p>8,508 </text:p>
          </table:table-cell>
          <table:table-cell table:style-name="ce15" table:formula="of:=SUM([.M9]+[.M11]+[.M32]+[.M68]+[.M70]+[.M72]+[.M74]+[.M76]+[.M78]+[.M80]+[.M82]+[.M90]+[.M92]+[.M94])" office:value-type="float" office:value="1441461009" calcext:value-type="float">
            <text:p>1,441,461,009</text:p>
          </table:table-cell>
          <table:table-cell table:style-name="ce15" table:formula="of:=SUM([.N9]+[.N11]+[.N32]+[.N68]+[.N70]+[.N72]+[.N74]+[.N76]+[.N78]+[.N80]+[.N82]+[.N90]+[.N92]+[.N94])" office:value-type="float" office:value="87452" calcext:value-type="float">
            <text:p>87,452</text:p>
          </table:table-cell>
          <table:table-cell table:style-name="ce23" table:formula="of:=SUM([.O9]+[.O11]+[.O32]+[.O68]+[.O70]+[.O72]+[.O74]+[.O76]+[.O78]+[.O80]+[.O82]+[.O90]+[.O92]+[.O94])" office:value-type="float" office:value="1607131117" calcext:value-type="float">
            <text:p>1,607,131,117 </text:p>
          </table:table-cell>
          <table:table-cell table:style-name="ce15" table:number-columns-repeated="2"/>
          <table:table-cell table:style-name="ce18"/>
          <table:table-cell table:style-name="ce15" table:formula="of:=SUM([.S9]+[.S11]+[.S32]+[.S68]+[.S70]+[.S72]+[.S74]+[.S76]+[.S78]+[.S80]+[.S82]+[.S90]+[.S92]+[.S94])" office:value-type="float" office:value="22456154030" calcext:value-type="float">
            <text:p>22,456,154,030</text:p>
          </table:table-cell>
          <table:table-cell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縣議會主管</text:p>
          </table:table-cell>
          <table:table-cell table:style-name="ce15" office:value-type="float" office:value="6" calcext:value-type="float">
            <text:p>6</text:p>
          </table:table-cell>
          <table:table-cell table:style-name="ce18" table:formula="of:=[.C10]" office:value-type="float" office:value="1.879" calcext:value-type="float">
            <text:p>1.879000</text:p>
          </table:table-cell>
          <table:table-cell table:style-name="ce15" table:formula="of:=[.D10]" office:value-type="float" office:value="22399956" calcext:value-type="float">
            <text:p>22,399,956</text:p>
          </table:table-cell>
          <table:table-cell table:style-name="ce15"/>
          <table:table-cell table:style-name="ce23"/>
          <table:table-cell table:style-name="ce15" table:formula="of:=[.G10]" office:value-type="float" office:value="9" calcext:value-type="float">
            <text:p>9</text:p>
          </table:table-cell>
          <table:table-cell table:style-name="ce28" table:formula="of:=[.H10]" office:value-type="float" office:value="28436.96" calcext:value-type="float">
            <text:p>28,436.96 </text:p>
          </table:table-cell>
          <table:table-cell table:style-name="ce23" table:formula="of:=[.I10]" office:value-type="float" office:value="147857968" calcext:value-type="float">
            <text:p>147,857,968 </text:p>
          </table:table-cell>
          <table:table-cell table:style-name="ce15" table:formula="of:=[.J10]" office:value-type="float" office:value="280" calcext:value-type="float">
            <text:p>280</text:p>
          </table:table-cell>
          <table:table-cell table:style-name="ce15" table:formula="of:=[.K10]" office:value-type="float" office:value="10979078" calcext:value-type="float">
            <text:p>10,979,078</text:p>
          </table:table-cell>
          <table:table-cell table:style-name="ce23" table:formula="of:=[.L10]" office:value-type="float" office:value="58" calcext:value-type="float">
            <text:p>58 </text:p>
          </table:table-cell>
          <table:table-cell table:style-name="ce15" table:formula="of:=[.M10]" office:value-type="float" office:value="4901758" calcext:value-type="float">
            <text:p>4,901,758</text:p>
          </table:table-cell>
          <table:table-cell table:style-name="ce15" table:formula="of:=[.N10]" office:value-type="float" office:value="910" calcext:value-type="float">
            <text:p>910</text:p>
          </table:table-cell>
          <table:table-cell table:style-name="ce23" table:formula="of:=[.O10]" office:value-type="float" office:value="35484470" calcext:value-type="float">
            <text:p>35,484,470 </text:p>
          </table:table-cell>
          <table:table-cell table:style-name="ce15" table:number-columns-repeated="2"/>
          <table:table-cell table:style-name="ce18"/>
          <table:table-cell table:style-name="ce15" table:formula="of:=[.S10]" office:value-type="float" office:value="221623230" calcext:value-type="float">
            <text:p>221,623,230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　縣議會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1.879" calcext:value-type="float">
            <text:p>1.879000</text:p>
          </table:table-cell>
          <table:table-cell table:style-name="ce15" office:value-type="float" office:value="22399956" calcext:value-type="float">
            <text:p>22,399,956</text:p>
          </table:table-cell>
          <table:table-cell table:style-name="ce15"/>
          <table:table-cell table:style-name="ce23"/>
          <table:table-cell table:style-name="ce15" office:value-type="float" office:value="9" calcext:value-type="float">
            <text:p>9</text:p>
          </table:table-cell>
          <table:table-cell table:style-name="ce28" office:value-type="float" office:value="28436.96" calcext:value-type="float">
            <text:p>28,436.96 </text:p>
          </table:table-cell>
          <table:table-cell table:style-name="ce23" office:value-type="float" office:value="147857968" calcext:value-type="float">
            <text:p>147,857,968 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0979078" calcext:value-type="float">
            <text:p>10,979,078</text:p>
          </table:table-cell>
          <table:table-cell table:style-name="ce23" office:value-type="float" office:value="58" calcext:value-type="float">
            <text:p>58 </text:p>
          </table:table-cell>
          <table:table-cell table:style-name="ce15" office:value-type="float" office:value="4901758" calcext:value-type="float">
            <text:p>4,901,758</text:p>
          </table:table-cell>
          <table:table-cell table:style-name="ce15" office:value-type="float" office:value="910" calcext:value-type="float">
            <text:p>910</text:p>
          </table:table-cell>
          <table:table-cell table:style-name="ce23" office:value-type="float" office:value="35484470" calcext:value-type="float">
            <text:p>35,484,470 </text:p>
          </table:table-cell>
          <table:table-cell table:style-name="ce15" table:number-columns-repeated="2"/>
          <table:table-cell table:style-name="ce18"/>
          <table:table-cell table:style-name="ce15" table:formula="of:=[.D10]+[.I10]+[.K10]+[.M10]+[.O10]" office:value-type="float" office:value="221623230" calcext:value-type="float">
            <text:p>221,623,230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12]+[.B13])" office:value-type="float" office:value="222" calcext:value-type="float">
            <text:p>222</text:p>
          </table:table-cell>
          <table:table-cell table:style-name="ce18" table:formula="of:=SUM([.C12]+[.C13])" office:value-type="float" office:value="113.92061" calcext:value-type="float">
            <text:p>113.920610</text:p>
          </table:table-cell>
          <table:table-cell table:style-name="ce15" table:formula="of:=SUM([.D12]+[.D13])" office:value-type="float" office:value="1595031887" calcext:value-type="float">
            <text:p>1,595,031,887</text:p>
          </table:table-cell>
          <table:table-cell table:style-name="ce15" table:formula="of:=SUM([.E12]+[.E13])" office:value-type="float" office:value="1" calcext:value-type="float">
            <text:p>1</text:p>
          </table:table-cell>
          <table:table-cell table:style-name="ce23" table:formula="of:=SUM([.F12]+[.F13])" office:value-type="float" office:value="67830" calcext:value-type="float">
            <text:p>67,830 </text:p>
          </table:table-cell>
          <table:table-cell table:style-name="ce15" table:formula="of:=SUM([.G12]+[.G13])" office:value-type="float" office:value="100" calcext:value-type="float">
            <text:p>100</text:p>
          </table:table-cell>
          <table:table-cell table:style-name="ce28" table:formula="of:=SUM([.H12]+[.H13])" office:value-type="float" office:value="22711.09" calcext:value-type="float">
            <text:p>22,711.09 </text:p>
          </table:table-cell>
          <table:table-cell table:style-name="ce23" table:formula="of:=SUM([.I12]+[.I13])" office:value-type="float" office:value="804742898" calcext:value-type="float">
            <text:p>804,742,898 </text:p>
          </table:table-cell>
          <table:table-cell table:style-name="ce15" table:formula="of:=SUM([.J12]+[.J13])" office:value-type="float" office:value="3679" calcext:value-type="float">
            <text:p>3,679</text:p>
          </table:table-cell>
          <table:table-cell table:style-name="ce15" table:formula="of:=SUM([.K12]+[.K13])" office:value-type="float" office:value="227701186" calcext:value-type="float">
            <text:p>227,701,186</text:p>
          </table:table-cell>
          <table:table-cell table:style-name="ce23" table:formula="of:=SUM([.L12]+[.L13])" office:value-type="float" office:value="533" calcext:value-type="float">
            <text:p>533 </text:p>
          </table:table-cell>
          <table:table-cell table:style-name="ce15" table:formula="of:=SUM([.M12]+[.M13])" office:value-type="float" office:value="111463702" calcext:value-type="float">
            <text:p>111,463,702</text:p>
          </table:table-cell>
          <table:table-cell table:style-name="ce15" table:formula="of:=SUM([.N12]+[.N13])" office:value-type="float" office:value="2029" calcext:value-type="float">
            <text:p>2,029</text:p>
          </table:table-cell>
          <table:table-cell table:style-name="ce23" table:formula="of:=SUM([.O12]+[.O13])" office:value-type="float" office:value="117011880" calcext:value-type="float">
            <text:p>117,011,880 </text:p>
          </table:table-cell>
          <table:table-cell table:style-name="ce15" table:number-columns-repeated="2"/>
          <table:table-cell table:style-name="ce18"/>
          <table:table-cell table:style-name="ce15" table:formula="of:=SUM([.S12]+[.S13])" office:value-type="float" office:value="2856019383" calcext:value-type="float">
            <text:p>2,856,019,383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5">
          <table:table-cell office:value-type="string" calcext:value-type="string">
            <text:p>　　縣政府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float" office:value="113.54789" calcext:value-type="float">
            <text:p>113.547890</text:p>
          </table:table-cell>
          <table:table-cell table:style-name="ce15" office:value-type="float" office:value="1588049947" calcext:value-type="float">
            <text:p>1,588,049,947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67830" calcext:value-type="float">
            <text:p>67,830 </text:p>
          </table:table-cell>
          <table:table-cell table:style-name="ce15" office:value-type="float" office:value="80" calcext:value-type="float">
            <text:p>80</text:p>
          </table:table-cell>
          <table:table-cell table:style-name="ce28" office:value-type="float" office:value="15067.86" calcext:value-type="float">
            <text:p>15,067.86 </text:p>
          </table:table-cell>
          <table:table-cell table:style-name="ce23" office:value-type="float" office:value="752379713" calcext:value-type="float">
            <text:p>752,379,713 </text:p>
          </table:table-cell>
          <table:table-cell table:style-name="ce15" office:value-type="float" office:value="2870" calcext:value-type="float">
            <text:p>2,870</text:p>
          </table:table-cell>
          <table:table-cell table:style-name="ce15" office:value-type="float" office:value="198685074" calcext:value-type="float">
            <text:p>198,685,074</text:p>
          </table:table-cell>
          <table:table-cell table:style-name="ce23" office:value-type="float" office:value="500" calcext:value-type="float">
            <text:p>500 </text:p>
          </table:table-cell>
          <table:table-cell table:style-name="ce15" office:value-type="float" office:value="110690643" calcext:value-type="float">
            <text:p>110,690,643</text:p>
          </table:table-cell>
          <table:table-cell table:style-name="ce15" office:value-type="float" office:value="1702" calcext:value-type="float">
            <text:p>1,702</text:p>
          </table:table-cell>
          <table:table-cell table:style-name="ce23" office:value-type="float" office:value="101857344" calcext:value-type="float">
            <text:p>101,857,344 </text:p>
          </table:table-cell>
          <table:table-cell table:style-name="ce15" table:number-columns-repeated="2"/>
          <table:table-cell table:style-name="ce18"/>
          <table:table-cell table:style-name="ce15" table:formula="of:=[.D12]+[.F12]+[.I12]+[.K12]+[.M12]+[.O12]" office:value-type="float" office:value="2751730551" calcext:value-type="float">
            <text:p>2,751,730,551</text:p>
          </table:table-cell>
          <table:table-cell office:value-type="string" calcext:value-type="string">
            <text:p>土地增加原因為公告地價調整 <text:s/>房屋建築及設備增加原因為補列建物帳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<text:s text:c="7"/>各戶政事務所</text:p>
          </table:table-cell>
          <table:table-cell table:style-name="ce15" table:formula="of:=SUM([.B14:.B31])" office:value-type="float" office:value="11" calcext:value-type="float">
            <text:p>11</text:p>
          </table:table-cell>
          <table:table-cell table:style-name="ce18" table:formula="of:=SUM([.C14:.C31])" office:value-type="float" office:value="0.37272" calcext:value-type="float">
            <text:p>0.372720</text:p>
          </table:table-cell>
          <table:table-cell table:style-name="ce15" table:formula="of:=SUM([.D14:.D31])" office:value-type="float" office:value="6981940" calcext:value-type="float">
            <text:p>6,981,940</text:p>
          </table:table-cell>
          <table:table-cell table:style-name="ce15"/>
          <table:table-cell table:style-name="ce23"/>
          <table:table-cell table:style-name="ce15" table:formula="of:=SUM([.G14:.G31])" office:value-type="float" office:value="20" calcext:value-type="float">
            <text:p>20</text:p>
          </table:table-cell>
          <table:table-cell table:style-name="ce28" table:formula="of:=SUM([.H14:.H31])" office:value-type="float" office:value="7643.23" calcext:value-type="float">
            <text:p>7,643.23 </text:p>
          </table:table-cell>
          <table:table-cell table:style-name="ce23" table:formula="of:=SUM([.I14:.I31])" office:value-type="float" office:value="52363185" calcext:value-type="float">
            <text:p>52,363,185 </text:p>
          </table:table-cell>
          <table:table-cell table:style-name="ce15" table:formula="of:=SUM([.J14:.J31])" office:value-type="float" office:value="809" calcext:value-type="float">
            <text:p>809</text:p>
          </table:table-cell>
          <table:table-cell table:style-name="ce15" table:formula="of:=SUM([.K14:.K31])" office:value-type="float" office:value="29016112" calcext:value-type="float">
            <text:p>29,016,112</text:p>
          </table:table-cell>
          <table:table-cell table:style-name="ce23" table:formula="of:=SUM([.L14:.L31])" office:value-type="float" office:value="33" calcext:value-type="float">
            <text:p>33 </text:p>
          </table:table-cell>
          <table:table-cell table:style-name="ce15" table:formula="of:=SUM([.M14:.M31])" office:value-type="float" office:value="773059" calcext:value-type="float">
            <text:p>773,059</text:p>
          </table:table-cell>
          <table:table-cell table:style-name="ce15" table:formula="of:=SUM([.N14:.N31])" office:value-type="float" office:value="327" calcext:value-type="float">
            <text:p>327</text:p>
          </table:table-cell>
          <table:table-cell table:style-name="ce23" table:formula="of:=SUM([.O14:.O31])" office:value-type="float" office:value="15154536" calcext:value-type="float">
            <text:p>15,154,536 </text:p>
          </table:table-cell>
          <table:table-cell table:style-name="ce15" table:number-columns-repeated="2"/>
          <table:table-cell table:style-name="ce18"/>
          <table:table-cell table:style-name="ce15" table:formula="of:=SUM([.S14:.S31])" office:value-type="float" office:value="104288832" calcext:value-type="float">
            <text:p>104,288,832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6">
          <table:table-cell table:style-name="ce7" office:value-type="string" calcext:value-type="string">
            <text:p>斗六戶政事務所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1449" calcext:value-type="float">
            <text:p>0.144900</text:p>
          </table:table-cell>
          <table:table-cell table:style-name="ce15" office:value-type="float" office:value="2028600" calcext:value-type="float">
            <text:p>2,028,600</text:p>
          </table:table-cell>
          <table:table-cell table:style-name="ce15"/>
          <table:table-cell table:style-name="ce23"/>
          <table:table-cell table:style-name="ce15" office:value-type="float" office:value="3" calcext:value-type="float">
            <text:p>3</text:p>
          </table:table-cell>
          <table:table-cell table:style-name="ce28" office:value-type="float" office:value="2401.49" calcext:value-type="float">
            <text:p>2,401.49 </text:p>
          </table:table-cell>
          <table:table-cell table:style-name="ce23" office:value-type="float" office:value="11372000" calcext:value-type="float">
            <text:p>11,372,000 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540968" calcext:value-type="float">
            <text:p>8,540,968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42137" calcext:value-type="float">
            <text:p>42,137</text:p>
          </table:table-cell>
          <table:table-cell table:style-name="ce15" office:value-type="float" office:value="45" calcext:value-type="float">
            <text:p>45</text:p>
          </table:table-cell>
          <table:table-cell table:style-name="ce23" office:value-type="float" office:value="1816169" calcext:value-type="float">
            <text:p>1,816,169 </text:p>
          </table:table-cell>
          <table:table-cell table:style-name="ce15" table:number-columns-repeated="2"/>
          <table:table-cell table:style-name="ce18"/>
          <table:table-cell table:style-name="ce15" table:formula="of:=[.D14]+[.F14]+[.I14]+[.K14]+[.M14]+[.O14]" office:value-type="float" office:value="23799874" calcext:value-type="float">
            <text:p>23,799,874</text:p>
          </table:table-cell>
          <table:table-cell office:value-type="string" calcext:value-type="string">
            <text:p>房屋建築及設備增加原因為斗六市、林內鄉及莿桐鄉戶政合併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斗南鎮戶政事務所 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662.32" calcext:value-type="float">
            <text:p>662.32 </text:p>
          </table:table-cell>
          <table:table-cell table:style-name="ce23" office:value-type="float" office:value="3348000" calcext:value-type="float">
            <text:p>3,348,000 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1834" calcext:value-type="float">
            <text:p>1,491,834</text:p>
          </table:table-cell>
          <table:table-cell table:style-name="ce23" office:value-type="float" office:value="13" calcext:value-type="float">
            <text:p>13 </text:p>
          </table:table-cell>
          <table:table-cell table:style-name="ce15" office:value-type="float" office:value="345237" calcext:value-type="float">
            <text:p>345,237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952171" calcext:value-type="float">
            <text:p>952,171 </text:p>
          </table:table-cell>
          <table:table-cell table:style-name="ce15" table:number-columns-repeated="2"/>
          <table:table-cell table:style-name="ce18"/>
          <table:table-cell table:style-name="ce15" table:formula="of:=[.D15]+[.F15]+[.I15]+[.K15]+[.M15]+[.O15]" office:value-type="float" office:value="6137242" calcext:value-type="float">
            <text:p>6,137,242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古坑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499.48" calcext:value-type="float">
            <text:p>499.48 </text:p>
          </table:table-cell>
          <table:table-cell table:style-name="ce23" office:value-type="float" office:value="2203000" calcext:value-type="float">
            <text:p>2,203,000 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77528" calcext:value-type="float">
            <text:p>977,528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0637" calcext:value-type="float">
            <text:p>30,637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2829804" calcext:value-type="float">
            <text:p>2,829,804 </text:p>
          </table:table-cell>
          <table:table-cell table:style-name="ce15" table:number-columns-repeated="2"/>
          <table:table-cell table:style-name="ce18"/>
          <table:table-cell table:style-name="ce15" table:formula="of:=[.D16]+[.F16]+[.I16]+[.K16]+[.M16]+[.O16]" office:value-type="float" office:value="6040969" calcext:value-type="float">
            <text:p>6,040,969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大埤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1637" calcext:value-type="float">
            <text:p>1,021,637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674807" calcext:value-type="float">
            <text:p>674,807 </text:p>
          </table:table-cell>
          <table:table-cell table:style-name="ce15" table:number-columns-repeated="2"/>
          <table:table-cell table:style-name="ce18"/>
          <table:table-cell table:style-name="ce15" table:formula="of:=[.D17]+[.F17]+[.I17]+[.K17]+[.M17]+[.O17]" office:value-type="float" office:value="1721444" calcext:value-type="float">
            <text:p>1,721,444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虎尾鎮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2" calcext:value-type="float">
            <text:p>2</text:p>
          </table:table-cell>
          <table:table-cell table:style-name="ce28" office:value-type="float" office:value="60" calcext:value-type="float">
            <text:p>60.00 </text:p>
          </table:table-cell>
          <table:table-cell table:style-name="ce23" office:value-type="float" office:value="134408" calcext:value-type="float">
            <text:p>134,408 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35251" calcext:value-type="float">
            <text:p>1,435,251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314500" calcext:value-type="float">
            <text:p>314,500 </text:p>
          </table:table-cell>
          <table:table-cell table:style-name="ce15" table:number-columns-repeated="2"/>
          <table:table-cell table:style-name="ce18"/>
          <table:table-cell table:style-name="ce15" table:formula="of:=[.D18]+[.F18]+[.I18]+[.K18]+[.M18]+[.O18]" office:value-type="float" office:value="1899159" calcext:value-type="float">
            <text:p>1,899,159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褒忠鄉戶政事務所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.0367" calcext:value-type="float">
            <text:p>0.036700</text:p>
          </table:table-cell>
          <table:table-cell table:style-name="ce15" office:value-type="float" office:value="954200" calcext:value-type="float">
            <text:p>954,200</text:p>
          </table:table-cell>
          <table:table-cell table:style-name="ce15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77.07" calcext:value-type="float">
            <text:p>277.07 </text:p>
          </table:table-cell>
          <table:table-cell table:style-name="ce23" office:value-type="float" office:value="776000" calcext:value-type="float">
            <text:p>776,000 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10603" calcext:value-type="float">
            <text:p>910,603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6137" calcext:value-type="float">
            <text:p>16,137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433464" calcext:value-type="float">
            <text:p>433,464 </text:p>
          </table:table-cell>
          <table:table-cell table:style-name="ce15" table:number-columns-repeated="2"/>
          <table:table-cell table:style-name="ce18"/>
          <table:table-cell table:style-name="ce15" table:formula="of:=[.D19]+[.F19]+[.I19]+[.K19]+[.M19]+[.O19]" office:value-type="float" office:value="3090404" calcext:value-type="float">
            <text:p>3,090,404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土庫鎮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73.46" calcext:value-type="float">
            <text:p>273.46 </text:p>
          </table:table-cell>
          <table:table-cell table:style-name="ce23" office:value-type="float" office:value="758595" calcext:value-type="float">
            <text:p>758,595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95185" calcext:value-type="float">
            <text:p>1,295,185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6137" calcext:value-type="float">
            <text:p>16,137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601664" calcext:value-type="float">
            <text:p>601,664 </text:p>
          </table:table-cell>
          <table:table-cell table:style-name="ce15" table:number-columns-repeated="2"/>
          <table:table-cell table:style-name="ce18"/>
          <table:table-cell table:style-name="ce15" table:formula="of:=[.D20]+[.F20]+[.I20]+[.K20]+[.M20]+[.O20]" office:value-type="float" office:value="2671581" calcext:value-type="float">
            <text:p>2,671,581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元長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53506" calcext:value-type="float">
            <text:p>953,506</text:p>
          </table:table-cell>
          <table:table-cell table:style-name="ce23"/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493481" calcext:value-type="float">
            <text:p>493,481 </text:p>
          </table:table-cell>
          <table:table-cell table:style-name="ce15" table:number-columns-repeated="2"/>
          <table:table-cell table:style-name="ce18"/>
          <table:table-cell table:style-name="ce15" table:formula="of:=[.D21]+[.F21]+[.I21]+[.K21]+[.M21]+[.O21]" office:value-type="float" office:value="1446987" calcext:value-type="float">
            <text:p>1,446,987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西螺鎮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91.28" calcext:value-type="float">
            <text:p>291.28 </text:p>
          </table:table-cell>
          <table:table-cell table:style-name="ce23" office:value-type="float" office:value="1997000" calcext:value-type="float">
            <text:p>1,997,000 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63327" calcext:value-type="float">
            <text:p>1,063,327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float" office:value="954841" calcext:value-type="float">
            <text:p>954,841 </text:p>
          </table:table-cell>
          <table:table-cell table:style-name="ce15" table:number-columns-repeated="2"/>
          <table:table-cell table:style-name="ce18"/>
          <table:table-cell table:style-name="ce15" table:formula="of:=[.D22]+[.F22]+[.I22]+[.K22]+[.M22]+[.O22]" office:value-type="float" office:value="4045168" calcext:value-type="float">
            <text:p>4,045,168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二崙鄉戶政事務所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0.03242" calcext:value-type="float">
            <text:p>0.032420</text:p>
          </table:table-cell>
          <table:table-cell table:style-name="ce15" office:value-type="float" office:value="680820" calcext:value-type="float">
            <text:p>680,820</text:p>
          </table:table-cell>
          <table:table-cell table:style-name="ce15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302.44" calcext:value-type="float">
            <text:p>302.44 </text:p>
          </table:table-cell>
          <table:table-cell table:style-name="ce23" office:value-type="float" office:value="1462000" calcext:value-type="float">
            <text:p>1,462,000 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58241" calcext:value-type="float">
            <text:p>1,158,241</text:p>
          </table:table-cell>
          <table:table-cell table:style-name="ce23" office:value-type="float" office:value="2" calcext:value-type="float">
            <text:p>2 </text:p>
          </table:table-cell>
          <table:table-cell table:style-name="ce15" office:value-type="float" office:value="91267" calcext:value-type="float">
            <text:p>91,267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762184" calcext:value-type="float">
            <text:p>762,184 </text:p>
          </table:table-cell>
          <table:table-cell table:style-name="ce15" table:number-columns-repeated="2"/>
          <table:table-cell table:style-name="ce18"/>
          <table:table-cell table:style-name="ce15" table:formula="of:=[.D23]+[.F23]+[.I23]+[.K23]+[.M23]+[.O23]" office:value-type="float" office:value="4154512" calcext:value-type="float">
            <text:p>4,154,512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崙背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94.27" calcext:value-type="float">
            <text:p>294.27 </text:p>
          </table:table-cell>
          <table:table-cell table:style-name="ce23" office:value-type="float" office:value="647000" calcext:value-type="float">
            <text:p>647,000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68871" calcext:value-type="float">
            <text:p>1,668,871</text:p>
          </table:table-cell>
          <table:table-cell table:style-name="ce23"/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728391" calcext:value-type="float">
            <text:p>728,391 </text:p>
          </table:table-cell>
          <table:table-cell table:style-name="ce15" table:number-columns-repeated="2"/>
          <table:table-cell table:style-name="ce18"/>
          <table:table-cell table:style-name="ce15" table:formula="of:=[.D24]+[.F24]+[.I24]+[.K24]+[.M24]+[.O24]" office:value-type="float" office:value="3044262" calcext:value-type="float">
            <text:p>3,044,262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北港鎮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14414" calcext:value-type="float">
            <text:p>1,114,414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5" office:value-type="float" office:value="21" calcext:value-type="float">
            <text:p>21</text:p>
          </table:table-cell>
          <table:table-cell table:style-name="ce23" office:value-type="float" office:value="870633" calcext:value-type="float">
            <text:p>870,633 </text:p>
          </table:table-cell>
          <table:table-cell table:style-name="ce15" table:number-columns-repeated="2"/>
          <table:table-cell table:style-name="ce18"/>
          <table:table-cell table:style-name="ce15" table:formula="of:=[.D25]+[.F25]+[.I25]+[.K25]+[.M25]+[.O25]" office:value-type="float" office:value="2000047" calcext:value-type="float">
            <text:p>2,000,047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3">
          <table:table-cell table:style-name="ce7" office:value-type="string" calcext:value-type="string">
            <text:p>口湖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562.5" calcext:value-type="float">
            <text:p>562.50 </text:p>
          </table:table-cell>
          <table:table-cell table:style-name="ce23" office:value-type="float" office:value="2740900" calcext:value-type="float">
            <text:p>2,740,900 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14079" calcext:value-type="float">
            <text:p>1,214,079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6137" calcext:value-type="float">
            <text:p>16,137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593850" calcext:value-type="float">
            <text:p>593,850 </text:p>
          </table:table-cell>
          <table:table-cell table:style-name="ce15" table:number-columns-repeated="2"/>
          <table:table-cell table:style-name="ce18"/>
          <table:table-cell table:style-name="ce15" table:formula="of:=[.D26]+[.F26]+[.I26]+[.K26]+[.M26]+[.O26]" office:value-type="float" office:value="4564966" calcext:value-type="float">
            <text:p>4,564,966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水林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58.94" calcext:value-type="float">
            <text:p>258.94 </text:p>
          </table:table-cell>
          <table:table-cell table:style-name="ce23" office:value-type="float" office:value="1842000" calcext:value-type="float">
            <text:p>1,842,000 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74871" calcext:value-type="float">
            <text:p>1,174,871</text:p>
          </table:table-cell>
          <table:table-cell table:style-name="ce23"/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605190" calcext:value-type="float">
            <text:p>605,190 </text:p>
          </table:table-cell>
          <table:table-cell table:style-name="ce15" table:number-columns-repeated="2"/>
          <table:table-cell table:style-name="ce18"/>
          <table:table-cell table:style-name="ce15" table:formula="of:=[.D27]+[.F27]+[.I27]+[.K27]+[.M27]+[.O27]" office:value-type="float" office:value="3622061" calcext:value-type="float">
            <text:p>3,622,061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臺西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399.12" calcext:value-type="float">
            <text:p>399.12 </text:p>
          </table:table-cell>
          <table:table-cell table:style-name="ce23" office:value-type="float" office:value="6380000" calcext:value-type="float">
            <text:p>6,380,000 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39940" calcext:value-type="float">
            <text:p>1,239,940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3096" calcext:value-type="float">
            <text:p>13,096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319101" calcext:value-type="float">
            <text:p>319,101 </text:p>
          </table:table-cell>
          <table:table-cell table:style-name="ce15" table:number-columns-repeated="2"/>
          <table:table-cell table:style-name="ce18"/>
          <table:table-cell table:style-name="ce15" table:formula="of:=[.D28]+[.F28]+[.I28]+[.K28]+[.M28]+[.O28]" office:value-type="float" office:value="7952137" calcext:value-type="float">
            <text:p>7,952,137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四湖鄉戶政事務所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.119" calcext:value-type="float">
            <text:p>0.119000</text:p>
          </table:table-cell>
          <table:table-cell table:style-name="ce15" office:value-type="float" office:value="2683120" calcext:value-type="float">
            <text:p>2,683,120</text:p>
          </table:table-cell>
          <table:table-cell table:style-name="ce15"/>
          <table:table-cell table:style-name="ce23"/>
          <table:table-cell table:style-name="ce15" office:value-type="float" office:value="3" calcext:value-type="float">
            <text:p>3</text:p>
          </table:table-cell>
          <table:table-cell table:style-name="ce28" office:value-type="float" office:value="445.04" calcext:value-type="float">
            <text:p>445.04 </text:p>
          </table:table-cell>
          <table:table-cell table:style-name="ce23" office:value-type="float" office:value="5293000" calcext:value-type="float">
            <text:p>5,293,000 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76136" calcext:value-type="float">
            <text:p>1,076,136</text:p>
          </table:table-cell>
          <table:table-cell table:style-name="ce23" office:value-type="float" office:value="3" calcext:value-type="float">
            <text:p>3 </text:p>
          </table:table-cell>
          <table:table-cell table:style-name="ce15" office:value-type="float" office:value="101137" calcext:value-type="float">
            <text:p>101,137</text:p>
          </table:table-cell>
          <table:table-cell table:style-name="ce15" office:value-type="float" office:value="31" calcext:value-type="float">
            <text:p>31</text:p>
          </table:table-cell>
          <table:table-cell table:style-name="ce23" office:value-type="float" office:value="870032" calcext:value-type="float">
            <text:p>870,032 </text:p>
          </table:table-cell>
          <table:table-cell table:style-name="ce15" table:number-columns-repeated="2"/>
          <table:table-cell table:style-name="ce18"/>
          <table:table-cell table:style-name="ce15" table:formula="of:=[.D29]+[.F29]+[.I29]+[.K29]+[.M29]+[.O29]" office:value-type="float" office:value="10023425" calcext:value-type="float">
            <text:p>10,023,425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東勢鄉戶政事務所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0397" calcext:value-type="float">
            <text:p>0.039700</text:p>
          </table:table-cell>
          <table:table-cell table:style-name="ce15" office:value-type="float" office:value="635200" calcext:value-type="float">
            <text:p>635,200</text:p>
          </table:table-cell>
          <table:table-cell table:style-name="ce15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87.65" calcext:value-type="float">
            <text:p>287.65 </text:p>
          </table:table-cell>
          <table:table-cell table:style-name="ce23" office:value-type="float" office:value="806000" calcext:value-type="float">
            <text:p>806,000 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73470" calcext:value-type="float">
            <text:p>873,470</text:p>
          </table:table-cell>
          <table:table-cell table:style-name="ce23" office:value-type="float" office:value="1" calcext:value-type="float">
            <text:p>1 </text:p>
          </table:table-cell>
          <table:table-cell table:style-name="ce15" office:value-type="float" office:value="16137" calcext:value-type="float">
            <text:p>16,137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661147" calcext:value-type="float">
            <text:p>661,147 </text:p>
          </table:table-cell>
          <table:table-cell table:style-name="ce15" table:number-columns-repeated="2"/>
          <table:table-cell table:style-name="ce18"/>
          <table:table-cell table:style-name="ce15" table:formula="of:=[.D30]+[.F30]+[.I30]+[.K30]+[.M30]+[.O30]" office:value-type="float" office:value="2991954" calcext:value-type="float">
            <text:p>2,991,954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7" office:value-type="string" calcext:value-type="string">
            <text:p>麥寮鄉戶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628.17" calcext:value-type="float">
            <text:p>628.17 </text:p>
          </table:table-cell>
          <table:table-cell table:style-name="ce23" office:value-type="float" office:value="12603282" calcext:value-type="float">
            <text:p>12,603,282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06251" calcext:value-type="float">
            <text:p>1,806,251</text:p>
          </table:table-cell>
          <table:table-cell table:style-name="ce23"/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23" office:value-type="float" office:value="673107" calcext:value-type="float">
            <text:p>673,107 </text:p>
          </table:table-cell>
          <table:table-cell table:style-name="ce15" table:number-columns-repeated="2"/>
          <table:table-cell table:style-name="ce18"/>
          <table:table-cell table:style-name="ce15" table:formula="of:=[.D31]+[.F31]+[.I31]+[.K31]+[.M31]+[.O31]" office:value-type="float" office:value="15082640" calcext:value-type="float">
            <text:p>15,082,64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8" office:value-type="string" calcext:value-type="string">
            <text:p>地方教育發展基金</text:p>
          </table:table-cell>
          <table:table-cell table:style-name="ce15" table:formula="of:=SUM([.B33:.B67])" office:value-type="float" office:value="830" calcext:value-type="float">
            <text:p>830</text:p>
          </table:table-cell>
          <table:table-cell table:style-name="ce18" table:formula="of:=SUM([.C33:.C67])" office:value-type="float" office:value="280.084771" calcext:value-type="float">
            <text:p>280.084771</text:p>
          </table:table-cell>
          <table:table-cell table:style-name="ce15" table:formula="of:=SUM([.D33:.D67])" office:value-type="float" office:value="5331895429" calcext:value-type="float">
            <text:p>5,331,895,429</text:p>
          </table:table-cell>
          <table:table-cell table:style-name="ce15" table:formula="of:=SUM([.E33:.E67])" office:value-type="float" office:value="634" calcext:value-type="float">
            <text:p>634</text:p>
          </table:table-cell>
          <table:table-cell table:style-name="ce23" table:formula="of:=SUM([.F33:.F67])" office:value-type="float" office:value="622788610" calcext:value-type="float">
            <text:p>622,788,610 </text:p>
          </table:table-cell>
          <table:table-cell table:style-name="ce15" table:formula="of:=SUM([.G33:.G67])" office:value-type="float" office:value="1765" calcext:value-type="float">
            <text:p>1,765</text:p>
          </table:table-cell>
          <table:table-cell table:style-name="ce28" table:formula="of:=SUM([.H33:.H67])" office:value-type="float" office:value="1166109.23" calcext:value-type="float">
            <text:p>1,166,109.23 </text:p>
          </table:table-cell>
          <table:table-cell table:style-name="ce23" table:formula="of:=SUM([.I33:.I67])" office:value-type="float" office:value="7541545906" calcext:value-type="float">
            <text:p>7,541,545,906 </text:p>
          </table:table-cell>
          <table:table-cell table:style-name="ce15" table:formula="of:=SUM([.J33:.J67])" office:value-type="float" office:value="25413" calcext:value-type="float">
            <text:p>25,413</text:p>
          </table:table-cell>
          <table:table-cell table:style-name="ce15" table:formula="of:=SUM([.K33:.K67])" office:value-type="float" office:value="668070208" calcext:value-type="float">
            <text:p>668,070,208</text:p>
          </table:table-cell>
          <table:table-cell table:style-name="ce23" table:formula="of:=SUM([.L33:.L67])" office:value-type="float" office:value="3000" calcext:value-type="float">
            <text:p>3,000 </text:p>
          </table:table-cell>
          <table:table-cell table:style-name="ce15" table:formula="of:=SUM([.M33:.M67])" office:value-type="float" office:value="122519631" calcext:value-type="float">
            <text:p>122,519,631</text:p>
          </table:table-cell>
          <table:table-cell table:style-name="ce15" table:formula="of:=SUM([.N33:.N67])" office:value-type="float" office:value="76595" calcext:value-type="float">
            <text:p>76,595</text:p>
          </table:table-cell>
          <table:table-cell table:style-name="ce23" table:formula="of:=SUM([.O33:.O67])" office:value-type="float" office:value="1019015549" calcext:value-type="float">
            <text:p>1,019,015,549 </text:p>
          </table:table-cell>
          <table:table-cell table:style-name="ce15" table:number-columns-repeated="2"/>
          <table:table-cell table:style-name="ce18"/>
          <table:table-cell table:style-name="ce15" table:formula="of:=SUM([.S33:.S67])" office:value-type="float" office:value="15305835333" calcext:value-type="float">
            <text:p>15,305,835,333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教育處</text:p>
          </table:table-cell>
          <table:table-cell table:style-name="ce15"/>
          <table:table-cell table:style-name="ce18"/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23" office:value-type="float" office:value="31785041" calcext:value-type="float">
            <text:p>31,785,041 </text:p>
          </table:table-cell>
          <table:table-cell table:style-name="ce15" office:value-type="float" office:value="271" calcext:value-type="float">
            <text:p>271</text:p>
          </table:table-cell>
          <table:table-cell table:style-name="ce28"/>
          <table:table-cell table:style-name="ce23" office:value-type="float" office:value="319852743" calcext:value-type="float">
            <text:p>319,852,743 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24339537" calcext:value-type="float">
            <text:p>24,339,537</text:p>
          </table:table-cell>
          <table:table-cell table:style-name="ce23" office:value-type="float" office:value="20" calcext:value-type="float">
            <text:p>20 </text:p>
          </table:table-cell>
          <table:table-cell table:style-name="ce15" office:value-type="float" office:value="1896260" calcext:value-type="float">
            <text:p>1,896,260</text:p>
          </table:table-cell>
          <table:table-cell table:style-name="ce15" office:value-type="float" office:value="348" calcext:value-type="float">
            <text:p>348</text:p>
          </table:table-cell>
          <table:table-cell table:style-name="ce23" office:value-type="float" office:value="88490469" calcext:value-type="float">
            <text:p>88,490,469 </text:p>
          </table:table-cell>
          <table:table-cell table:style-name="ce15" table:number-columns-repeated="2"/>
          <table:table-cell table:style-name="ce18"/>
          <table:table-cell table:style-name="ce15" table:formula="of:=[.D33]+[.F33]+[.I33]+[.K33]+[.M33]+[.O33]" office:value-type="float" office:value="466364050" calcext:value-type="float">
            <text:p>466,364,05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5">
          <table:table-cell table:style-name="ce9" office:value-type="string" calcext:value-type="string">
            <text:p>麥寮高中</text:p>
          </table:table-cell>
          <table:table-cell table:style-name="ce15"/>
          <table:table-cell table:style-name="ce18"/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23" office:value-type="float" office:value="14399212" calcext:value-type="float">
            <text:p>14,399,212 </text:p>
          </table:table-cell>
          <table:table-cell table:style-name="ce15" office:value-type="float" office:value="18" calcext:value-type="float">
            <text:p>18</text:p>
          </table:table-cell>
          <table:table-cell table:style-name="ce28" office:value-type="float" office:value="21217.78" calcext:value-type="float">
            <text:p>21,217.78 </text:p>
          </table:table-cell>
          <table:table-cell table:style-name="ce23" office:value-type="float" office:value="177916787" calcext:value-type="float">
            <text:p>177,916,787 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26729867" calcext:value-type="float">
            <text:p>26,729,867</text:p>
          </table:table-cell>
          <table:table-cell table:style-name="ce23" office:value-type="float" office:value="27" calcext:value-type="float">
            <text:p>27 </text:p>
          </table:table-cell>
          <table:table-cell table:style-name="ce15" office:value-type="float" office:value="4004135" calcext:value-type="float">
            <text:p>4,004,135</text:p>
          </table:table-cell>
          <table:table-cell table:style-name="ce15" office:value-type="float" office:value="949" calcext:value-type="float">
            <text:p>949</text:p>
          </table:table-cell>
          <table:table-cell table:style-name="ce23" office:value-type="float" office:value="32114689" calcext:value-type="float">
            <text:p>32,114,689 </text:p>
          </table:table-cell>
          <table:table-cell table:style-name="ce15" table:number-columns-repeated="2"/>
          <table:table-cell table:style-name="ce18"/>
          <table:table-cell table:style-name="ce15" table:formula="of:=[.D34]+[.F34]+[.I34]+[.K34]+[.M34]+[.O34]" office:value-type="float" office:value="255164690" calcext:value-type="float">
            <text:p>255,164,690</text:p>
          </table:table-cell>
          <table:table-cell office:value-type="string" calcext:value-type="string">
            <text:p>土地改良物增加原因為新增堆儲場 <text:s/>房屋建築及設備增加原因為教室補強工程</text:p>
          </table:table-cell>
          <table:table-cell/>
          <table:table-cell table:style-name="ce38"/>
          <table:table-cell table:number-columns-repeated="1002"/>
        </table:table-row>
        <table:table-row table:style-name="ro6">
          <table:table-cell table:style-name="ce9" office:value-type="string" calcext:value-type="string">
            <text:p>斗南高中　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float" office:value="2.723093" calcext:value-type="float">
            <text:p>2.723093</text:p>
          </table:table-cell>
          <table:table-cell table:style-name="ce15" office:value-type="float" office:value="87859066" calcext:value-type="float">
            <text:p>87,859,066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2570678" calcext:value-type="float">
            <text:p>2,570,678 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20360.11" calcext:value-type="float">
            <text:p>20,360.11 </text:p>
          </table:table-cell>
          <table:table-cell table:style-name="ce23" office:value-type="float" office:value="111171153" calcext:value-type="float">
            <text:p>111,171,153 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27218044" calcext:value-type="float">
            <text:p>27,218,044</text:p>
          </table:table-cell>
          <table:table-cell table:style-name="ce23" office:value-type="float" office:value="148" calcext:value-type="float">
            <text:p>148 </text:p>
          </table:table-cell>
          <table:table-cell table:style-name="ce15" office:value-type="float" office:value="4264671" calcext:value-type="float">
            <text:p>4,264,671</text:p>
          </table:table-cell>
          <table:table-cell table:style-name="ce15" office:value-type="float" office:value="1110" calcext:value-type="float">
            <text:p>1,110</text:p>
          </table:table-cell>
          <table:table-cell table:style-name="ce23" office:value-type="float" office:value="43341541" calcext:value-type="float">
            <text:p>43,341,541 </text:p>
          </table:table-cell>
          <table:table-cell table:style-name="ce15" table:number-columns-repeated="2"/>
          <table:table-cell table:style-name="ce18"/>
          <table:table-cell table:style-name="ce15" table:formula="of:=[.D35]+[.F35]+[.I35]+[.K35]+[.M35]+[.O35]" office:value-type="float" office:value="276425153" calcext:value-type="float">
            <text:p>276,425,153</text:p>
          </table:table-cell>
          <table:table-cell office:value-type="string" calcext:value-type="string">
            <text:p>房屋建築及設備增加原因為教室修繕工程等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古坑華德福實驗高中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86301" calcext:value-type="float">
            <text:p>2,286,301</text:p>
          </table:table-cell>
          <table:table-cell table:style-name="ce23"/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392859" calcext:value-type="float">
            <text:p>392,859 </text:p>
          </table:table-cell>
          <table:table-cell table:style-name="ce15" table:number-columns-repeated="2"/>
          <table:table-cell table:style-name="ce18"/>
          <table:table-cell table:style-name="ce15" table:formula="of:=[.D36]+[.F36]+[.I36]+[.K36]+[.M36]+[.O36]" office:value-type="float" office:value="2679160" calcext:value-type="float">
            <text:p>2,679,16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斗六國中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2.23" calcext:value-type="float">
            <text:p>2.230000</text:p>
          </table:table-cell>
          <table:table-cell table:style-name="ce15" office:value-type="float" office:value="89622100" calcext:value-type="float">
            <text:p>89,622,100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12182221" calcext:value-type="float">
            <text:p>12,182,221 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29784.98" calcext:value-type="float">
            <text:p>29,784.98 </text:p>
          </table:table-cell>
          <table:table-cell table:style-name="ce23" office:value-type="float" office:value="298649969" calcext:value-type="float">
            <text:p>298,649,969 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611461" calcext:value-type="float">
            <text:p>4,611,461</text:p>
          </table:table-cell>
          <table:table-cell table:style-name="ce23" office:value-type="float" office:value="21" calcext:value-type="float">
            <text:p>21 </text:p>
          </table:table-cell>
          <table:table-cell table:style-name="ce15" office:value-type="float" office:value="566964" calcext:value-type="float">
            <text:p>566,964</text:p>
          </table:table-cell>
          <table:table-cell table:style-name="ce15" office:value-type="float" office:value="353" calcext:value-type="float">
            <text:p>353</text:p>
          </table:table-cell>
          <table:table-cell table:style-name="ce23" office:value-type="float" office:value="12213678" calcext:value-type="float">
            <text:p>12,213,678 </text:p>
          </table:table-cell>
          <table:table-cell table:style-name="ce15" table:number-columns-repeated="2"/>
          <table:table-cell table:style-name="ce18"/>
          <table:table-cell table:style-name="ce15" table:formula="of:=[.D37]+[.F37]+[.I37]+[.K37]+[.M37]+[.O37]" office:value-type="float" office:value="417846393" calcext:value-type="float">
            <text:p>417,846,393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雲林國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3.5717" calcext:value-type="float">
            <text:p>3.571700</text:p>
          </table:table-cell>
          <table:table-cell table:style-name="ce15" office:value-type="float" office:value="150297136" calcext:value-type="float">
            <text:p>150,297,136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9499678" calcext:value-type="float">
            <text:p>9,499,678 </text:p>
          </table:table-cell>
          <table:table-cell table:style-name="ce15" office:value-type="float" office:value="20" calcext:value-type="float">
            <text:p>20</text:p>
          </table:table-cell>
          <table:table-cell table:style-name="ce28" office:value-type="float" office:value="17084.53" calcext:value-type="float">
            <text:p>17,084.53 </text:p>
          </table:table-cell>
          <table:table-cell table:style-name="ce23" office:value-type="float" office:value="136054358" calcext:value-type="float">
            <text:p>136,054,358 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2343381" calcext:value-type="float">
            <text:p>12,343,381</text:p>
          </table:table-cell>
          <table:table-cell table:style-name="ce23" office:value-type="float" office:value="85" calcext:value-type="float">
            <text:p>85 </text:p>
          </table:table-cell>
          <table:table-cell table:style-name="ce15" office:value-type="float" office:value="2853947" calcext:value-type="float">
            <text:p>2,853,947</text:p>
          </table:table-cell>
          <table:table-cell table:style-name="ce15" office:value-type="float" office:value="594" calcext:value-type="float">
            <text:p>594</text:p>
          </table:table-cell>
          <table:table-cell table:style-name="ce23" office:value-type="float" office:value="24086856" calcext:value-type="float">
            <text:p>24,086,856 </text:p>
          </table:table-cell>
          <table:table-cell table:style-name="ce15" table:number-columns-repeated="2"/>
          <table:table-cell table:style-name="ce18"/>
          <table:table-cell table:style-name="ce15" table:formula="of:=[.D38]+[.F38]+[.I38]+[.K38]+[.M38]+[.O38]" office:value-type="float" office:value="335135356" calcext:value-type="float">
            <text:p>335,135,356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莿桐國中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0.7643" calcext:value-type="float">
            <text:p>0.764300</text:p>
          </table:table-cell>
          <table:table-cell table:style-name="ce15" office:value-type="float" office:value="10498471" calcext:value-type="float">
            <text:p>10,498,471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16393413" calcext:value-type="float">
            <text:p>16,393,413 </text:p>
          </table:table-cell>
          <table:table-cell table:style-name="ce15" office:value-type="float" office:value="26" calcext:value-type="float">
            <text:p>26</text:p>
          </table:table-cell>
          <table:table-cell table:style-name="ce28" office:value-type="float" office:value="14307.14" calcext:value-type="float">
            <text:p>14,307.14 </text:p>
          </table:table-cell>
          <table:table-cell table:style-name="ce23" office:value-type="float" office:value="86351291" calcext:value-type="float">
            <text:p>86,351,291 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5746036" calcext:value-type="float">
            <text:p>5,746,036</text:p>
          </table:table-cell>
          <table:table-cell table:style-name="ce23" office:value-type="float" office:value="22" calcext:value-type="float">
            <text:p>22 </text:p>
          </table:table-cell>
          <table:table-cell table:style-name="ce15" office:value-type="float" office:value="1061500" calcext:value-type="float">
            <text:p>1,061,500</text:p>
          </table:table-cell>
          <table:table-cell table:style-name="ce15" office:value-type="float" office:value="509" calcext:value-type="float">
            <text:p>509</text:p>
          </table:table-cell>
          <table:table-cell table:style-name="ce23" office:value-type="float" office:value="17717579" calcext:value-type="float">
            <text:p>17,717,579 </text:p>
          </table:table-cell>
          <table:table-cell table:style-name="ce15" table:number-columns-repeated="2"/>
          <table:table-cell table:style-name="ce18"/>
          <table:table-cell table:style-name="ce15" table:formula="of:=[.D39]+[.F39]+[.I39]+[.K39]+[.M39]+[.O39]" office:value-type="float" office:value="137768290" calcext:value-type="float">
            <text:p>137,768,29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虎尾國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3.1708" calcext:value-type="float">
            <text:p>3.170800</text:p>
          </table:table-cell>
          <table:table-cell table:style-name="ce15" office:value-type="float" office:value="57074400" calcext:value-type="float">
            <text:p>57,074,400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0091652" calcext:value-type="float">
            <text:p>10,091,652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9266.23" calcext:value-type="float">
            <text:p>9,266.23 </text:p>
          </table:table-cell>
          <table:table-cell table:style-name="ce23" office:value-type="float" office:value="78064188" calcext:value-type="float">
            <text:p>78,064,188 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4843971" calcext:value-type="float">
            <text:p>4,843,971</text:p>
          </table:table-cell>
          <table:table-cell table:style-name="ce23" office:value-type="float" office:value="59" calcext:value-type="float">
            <text:p>59 </text:p>
          </table:table-cell>
          <table:table-cell table:style-name="ce15" office:value-type="float" office:value="1039449" calcext:value-type="float">
            <text:p>1,039,449</text:p>
          </table:table-cell>
          <table:table-cell table:style-name="ce15" office:value-type="float" office:value="287" calcext:value-type="float">
            <text:p>287</text:p>
          </table:table-cell>
          <table:table-cell table:style-name="ce23" office:value-type="float" office:value="9361123" calcext:value-type="float">
            <text:p>9,361,123 </text:p>
          </table:table-cell>
          <table:table-cell table:style-name="ce15" table:number-columns-repeated="2"/>
          <table:table-cell table:style-name="ce18"/>
          <table:table-cell table:style-name="ce15" table:formula="of:=[.D40]+[.F40]+[.I40]+[.K40]+[.M40]+[.O40]" office:value-type="float" office:value="160474783" calcext:value-type="float">
            <text:p>160,474,783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7">
          <table:table-cell table:style-name="ce9" office:value-type="string" calcext:value-type="string">
            <text:p>土庫國中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4.9766" calcext:value-type="float">
            <text:p>4.976600</text:p>
          </table:table-cell>
          <table:table-cell table:style-name="ce15" office:value-type="float" office:value="107999165" calcext:value-type="float">
            <text:p>107,999,165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21564003" calcext:value-type="float">
            <text:p>21,564,003 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10102.91" calcext:value-type="float">
            <text:p>10,102.91 </text:p>
          </table:table-cell>
          <table:table-cell table:style-name="ce23" office:value-type="float" office:value="134763624" calcext:value-type="float">
            <text:p>134,763,624 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352063" calcext:value-type="float">
            <text:p>5,352,063</text:p>
          </table:table-cell>
          <table:table-cell table:style-name="ce23" office:value-type="float" office:value="24" calcext:value-type="float">
            <text:p>24 </text:p>
          </table:table-cell>
          <table:table-cell table:style-name="ce15" office:value-type="float" office:value="752176" calcext:value-type="float">
            <text:p>752,176</text:p>
          </table:table-cell>
          <table:table-cell table:style-name="ce15" office:value-type="float" office:value="4952" calcext:value-type="float">
            <text:p>4,952</text:p>
          </table:table-cell>
          <table:table-cell table:style-name="ce23" office:value-type="float" office:value="10516584" calcext:value-type="float">
            <text:p>10,516,584 </text:p>
          </table:table-cell>
          <table:table-cell table:style-name="ce15" table:number-columns-repeated="2"/>
          <table:table-cell table:style-name="ce18"/>
          <table:table-cell table:style-name="ce15" table:formula="of:=[.D41]+[.F41]+[.I41]+[.K41]+[.M41]+[.O41]" office:value-type="float" office:value="280947615" calcext:value-type="float">
            <text:p>280,947,615</text:p>
          </table:table-cell>
          <table:table-cell office:value-type="string" calcext:value-type="string">
            <text:p>土地增加原因為公告地價調整 土地改良物增加原因為新建圍牆 房屋建築及設備增加原因為新建教室及教室補強修繕工程等 </text:p>
          </table:table-cell>
          <table:table-cell/>
          <table:table-cell table:style-name="ce38"/>
          <table:table-cell table:number-columns-repeated="1002"/>
        </table:table-row>
        <table:table-row table:style-name="ro5">
          <table:table-cell table:style-name="ce9" office:value-type="string" calcext:value-type="string">
            <text:p>褒忠國中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2.8973" calcext:value-type="float">
            <text:p>2.897300</text:p>
          </table:table-cell>
          <table:table-cell table:style-name="ce15" office:value-type="float" office:value="37762846" calcext:value-type="float">
            <text:p>37,762,846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321828" calcext:value-type="float">
            <text:p>1,321,828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6537.01" calcext:value-type="float">
            <text:p>6,537.01 </text:p>
          </table:table-cell>
          <table:table-cell table:style-name="ce23" office:value-type="float" office:value="40203039" calcext:value-type="float">
            <text:p>40,203,039 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310831" calcext:value-type="float">
            <text:p>3,310,831</text:p>
          </table:table-cell>
          <table:table-cell table:style-name="ce23" office:value-type="float" office:value="26" calcext:value-type="float">
            <text:p>26 </text:p>
          </table:table-cell>
          <table:table-cell table:style-name="ce15" office:value-type="float" office:value="675706" calcext:value-type="float">
            <text:p>675,706</text:p>
          </table:table-cell>
          <table:table-cell table:style-name="ce15" office:value-type="float" office:value="201" calcext:value-type="float">
            <text:p>201</text:p>
          </table:table-cell>
          <table:table-cell table:style-name="ce23" office:value-type="float" office:value="6038008" calcext:value-type="float">
            <text:p>6,038,008 </text:p>
          </table:table-cell>
          <table:table-cell table:style-name="ce15" table:number-columns-repeated="2"/>
          <table:table-cell table:style-name="ce18"/>
          <table:table-cell table:style-name="ce15" table:formula="of:=[.D42]+[.F42]+[.I42]+[.K42]+[.M42]+[.O42]" office:value-type="float" office:value="89312258" calcext:value-type="float">
            <text:p>89,312,258</text:p>
          </table:table-cell>
          <table:table-cell office:value-type="string" calcext:value-type="string">
            <text:p>土地增加原因為公告地價調整 房屋建築及設備增加原因為教室整修工程 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東勢國中</text:p>
          </table:table-cell>
          <table:table-cell table:style-name="ce15"/>
          <table:table-cell table:style-name="ce18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23" office:value-type="float" office:value="8853115" calcext:value-type="float">
            <text:p>8,853,115 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9993.01" calcext:value-type="float">
            <text:p>9,993.01 </text:p>
          </table:table-cell>
          <table:table-cell table:style-name="ce23" office:value-type="float" office:value="79054745" calcext:value-type="float">
            <text:p>79,054,745 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515459" calcext:value-type="float">
            <text:p>2,515,459</text:p>
          </table:table-cell>
          <table:table-cell table:style-name="ce23" office:value-type="float" office:value="16" calcext:value-type="float">
            <text:p>16 </text:p>
          </table:table-cell>
          <table:table-cell table:style-name="ce15" office:value-type="float" office:value="382589" calcext:value-type="float">
            <text:p>382,589</text:p>
          </table:table-cell>
          <table:table-cell table:style-name="ce15" office:value-type="float" office:value="151" calcext:value-type="float">
            <text:p>151</text:p>
          </table:table-cell>
          <table:table-cell table:style-name="ce23" office:value-type="float" office:value="6058144" calcext:value-type="float">
            <text:p>6,058,144 </text:p>
          </table:table-cell>
          <table:table-cell table:style-name="ce15" table:number-columns-repeated="2"/>
          <table:table-cell table:style-name="ce18"/>
          <table:table-cell table:style-name="ce15" table:formula="of:=[.D43]+[.F43]+[.I43]+[.K43]+[.M43]+[.O43]" office:value-type="float" office:value="96864052" calcext:value-type="float">
            <text:p>96,864,052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6">
          <table:table-cell table:style-name="ce9" office:value-type="string" calcext:value-type="string">
            <text:p>西螺國中</text:p>
          </table:table-cell>
          <table:table-cell table:style-name="ce15" office:value-type="float" office:value="17" calcext:value-type="float">
            <text:p>17</text:p>
          </table:table-cell>
          <table:table-cell table:style-name="ce18" office:value-type="float" office:value="4.929125" calcext:value-type="float">
            <text:p>4.929125</text:p>
          </table:table-cell>
          <table:table-cell table:style-name="ce15" office:value-type="float" office:value="115353934" calcext:value-type="float">
            <text:p>115,353,934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00000" calcext:value-type="float">
            <text:p>100,000 </text:p>
          </table:table-cell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20185.43" calcext:value-type="float">
            <text:p>20,185.43 </text:p>
          </table:table-cell>
          <table:table-cell table:style-name="ce23" office:value-type="float" office:value="73907239" calcext:value-type="float">
            <text:p>73,907,239 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059376" calcext:value-type="float">
            <text:p>6,059,376</text:p>
          </table:table-cell>
          <table:table-cell table:style-name="ce23" office:value-type="float" office:value="12" calcext:value-type="float">
            <text:p>12 </text:p>
          </table:table-cell>
          <table:table-cell table:style-name="ce15" office:value-type="float" office:value="377999" calcext:value-type="float">
            <text:p>377,999</text:p>
          </table:table-cell>
          <table:table-cell table:style-name="ce15" office:value-type="float" office:value="247" calcext:value-type="float">
            <text:p>247</text:p>
          </table:table-cell>
          <table:table-cell table:style-name="ce23" office:value-type="float" office:value="10103554" calcext:value-type="float">
            <text:p>10,103,554 </text:p>
          </table:table-cell>
          <table:table-cell table:style-name="ce15" table:number-columns-repeated="2"/>
          <table:table-cell table:style-name="ce18"/>
          <table:table-cell table:style-name="ce15" table:formula="of:=[.D44]+[.F44]+[.I44]+[.K44]+[.M44]+[.O44]" office:value-type="float" office:value="205902102" calcext:value-type="float">
            <text:p>205,902,102</text:p>
          </table:table-cell>
          <table:table-cell office:value-type="string" calcext:value-type="string">
            <text:p>房屋建築及設備增加原因為其他建物新增</text:p>
          </table:table-cell>
          <table:table-cell/>
          <table:table-cell table:style-name="ce38"/>
          <table:table-cell table:number-columns-repeated="1002"/>
        </table:table-row>
        <table:table-row table:style-name="ro5">
          <table:table-cell table:style-name="ce9" office:value-type="string" calcext:value-type="string">
            <text:p>二崙國中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3.85737" calcext:value-type="float">
            <text:p>3.857370</text:p>
          </table:table-cell>
          <table:table-cell table:style-name="ce15" office:value-type="float" office:value="38511557" calcext:value-type="float">
            <text:p>38,511,557</text:p>
          </table:table-cell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14963815" calcext:value-type="float">
            <text:p>14,963,815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10342.87" calcext:value-type="float">
            <text:p>10,342.87 </text:p>
          </table:table-cell>
          <table:table-cell table:style-name="ce23" office:value-type="float" office:value="77533824" calcext:value-type="float">
            <text:p>77,533,824 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190405" calcext:value-type="float">
            <text:p>7,190,405</text:p>
          </table:table-cell>
          <table:table-cell table:style-name="ce23" office:value-type="float" office:value="33" calcext:value-type="float">
            <text:p>33 </text:p>
          </table:table-cell>
          <table:table-cell table:style-name="ce15" office:value-type="float" office:value="837598" calcext:value-type="float">
            <text:p>837,598</text:p>
          </table:table-cell>
          <table:table-cell table:style-name="ce15" office:value-type="float" office:value="398" calcext:value-type="float">
            <text:p>398</text:p>
          </table:table-cell>
          <table:table-cell table:style-name="ce23" office:value-type="float" office:value="15729457" calcext:value-type="float">
            <text:p>15,729,457 </text:p>
          </table:table-cell>
          <table:table-cell table:style-name="ce15" table:number-columns-repeated="2"/>
          <table:table-cell table:style-name="ce18"/>
          <table:table-cell table:style-name="ce15" table:formula="of:=[.D45]+[.F45]+[.I45]+[.K45]+[.M45]+[.O45]" office:value-type="float" office:value="154766656" calcext:value-type="float">
            <text:p>154,766,656</text:p>
          </table:table-cell>
          <table:table-cell office:value-type="string" calcext:value-type="string">
            <text:p>土地減少原因為公告地價調整 <text:s/>房屋建築及設備增加原因為教室環境改善工程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崙背國中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7.845701" calcext:value-type="float">
            <text:p>7.845701</text:p>
          </table:table-cell>
          <table:table-cell table:style-name="ce15" office:value-type="float" office:value="103280421" calcext:value-type="float">
            <text:p>103,280,421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9361109" calcext:value-type="float">
            <text:p>9,361,109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15380.78" calcext:value-type="float">
            <text:p>15,380.78 </text:p>
          </table:table-cell>
          <table:table-cell table:style-name="ce23" office:value-type="float" office:value="46923007" calcext:value-type="float">
            <text:p>46,923,007 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643034" calcext:value-type="float">
            <text:p>6,643,034</text:p>
          </table:table-cell>
          <table:table-cell table:style-name="ce23" office:value-type="float" office:value="17" calcext:value-type="float">
            <text:p>17 </text:p>
          </table:table-cell>
          <table:table-cell table:style-name="ce15" office:value-type="float" office:value="438321" calcext:value-type="float">
            <text:p>438,321</text:p>
          </table:table-cell>
          <table:table-cell table:style-name="ce15" office:value-type="float" office:value="364" calcext:value-type="float">
            <text:p>364</text:p>
          </table:table-cell>
          <table:table-cell table:style-name="ce23" office:value-type="float" office:value="14530963" calcext:value-type="float">
            <text:p>14,530,963 </text:p>
          </table:table-cell>
          <table:table-cell table:style-name="ce15" table:number-columns-repeated="2"/>
          <table:table-cell table:style-name="ce18"/>
          <table:table-cell table:style-name="ce15" table:formula="of:=[.D46]+[.F46]+[.I46]+[.K46]+[.M46]+[.O46]" office:value-type="float" office:value="181176855" calcext:value-type="float">
            <text:p>181,176,855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北港國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1.673428" calcext:value-type="float">
            <text:p>1.673428</text:p>
          </table:table-cell>
          <table:table-cell table:style-name="ce15" office:value-type="float" office:value="83317914" calcext:value-type="float">
            <text:p>83,317,91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312805" calcext:value-type="float">
            <text:p>3,312,805 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9118.24" calcext:value-type="float">
            <text:p>9,118.24 </text:p>
          </table:table-cell>
          <table:table-cell table:style-name="ce23" office:value-type="float" office:value="37331981" calcext:value-type="float">
            <text:p>37,331,981 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4425281" calcext:value-type="float">
            <text:p>4,425,281</text:p>
          </table:table-cell>
          <table:table-cell table:style-name="ce23" office:value-type="float" office:value="12" calcext:value-type="float">
            <text:p>12 </text:p>
          </table:table-cell>
          <table:table-cell table:style-name="ce15" office:value-type="float" office:value="818376" calcext:value-type="float">
            <text:p>818,376</text:p>
          </table:table-cell>
          <table:table-cell table:style-name="ce15" office:value-type="float" office:value="387" calcext:value-type="float">
            <text:p>387</text:p>
          </table:table-cell>
          <table:table-cell table:style-name="ce23" office:value-type="float" office:value="7961399" calcext:value-type="float">
            <text:p>7,961,399 </text:p>
          </table:table-cell>
          <table:table-cell table:style-name="ce15" table:number-columns-repeated="2"/>
          <table:table-cell table:style-name="ce18"/>
          <table:table-cell table:style-name="ce15" table:formula="of:=[.D47]+[.F47]+[.I47]+[.K47]+[.M47]+[.O47]" office:value-type="float" office:value="137167756" calcext:value-type="float">
            <text:p>137,167,756</text:p>
          </table:table-cell>
          <table:table-cell office:value-type="string" calcext:value-type="string">
            <text:p>土地減少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建國國中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2.1375" calcext:value-type="float">
            <text:p>2.137500</text:p>
          </table:table-cell>
          <table:table-cell table:style-name="ce15" office:value-type="float" office:value="161799696" calcext:value-type="float">
            <text:p>161,799,696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960000" calcext:value-type="float">
            <text:p>960,000 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18890.15" calcext:value-type="float">
            <text:p>18,890.15 </text:p>
          </table:table-cell>
          <table:table-cell table:style-name="ce23" office:value-type="float" office:value="106633744" calcext:value-type="float">
            <text:p>106,633,744 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7279867" calcext:value-type="float">
            <text:p>7,279,867</text:p>
          </table:table-cell>
          <table:table-cell table:style-name="ce23" office:value-type="float" office:value="56" calcext:value-type="float">
            <text:p>56 </text:p>
          </table:table-cell>
          <table:table-cell table:style-name="ce15" office:value-type="float" office:value="1876244" calcext:value-type="float">
            <text:p>1,876,244</text:p>
          </table:table-cell>
          <table:table-cell table:style-name="ce15" office:value-type="float" office:value="393" calcext:value-type="float">
            <text:p>393</text:p>
          </table:table-cell>
          <table:table-cell table:style-name="ce23" office:value-type="float" office:value="11638538" calcext:value-type="float">
            <text:p>11,638,538 </text:p>
          </table:table-cell>
          <table:table-cell table:style-name="ce15" table:number-columns-repeated="2"/>
          <table:table-cell table:style-name="ce18"/>
          <table:table-cell table:style-name="ce15" table:formula="of:=[.D48]+[.F48]+[.I48]+[.K48]+[.M48]+[.O48]" office:value-type="float" office:value="290188089" calcext:value-type="float">
            <text:p>290,188,089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元長國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1197" calcext:value-type="float">
            <text:p>0.119700</text:p>
          </table:table-cell>
          <table:table-cell table:style-name="ce15" office:value-type="float" office:value="2154600" calcext:value-type="float">
            <text:p>2,154,60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5517631" calcext:value-type="float">
            <text:p>15,517,631 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10782.61" calcext:value-type="float">
            <text:p>10,782.61 </text:p>
          </table:table-cell>
          <table:table-cell table:style-name="ce23" office:value-type="float" office:value="113607972" calcext:value-type="float">
            <text:p>113,607,972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45287" calcext:value-type="float">
            <text:p>1,645,287</text:p>
          </table:table-cell>
          <table:table-cell table:style-name="ce23" office:value-type="float" office:value="40" calcext:value-type="float">
            <text:p>40 </text:p>
          </table:table-cell>
          <table:table-cell table:style-name="ce15" office:value-type="float" office:value="1041897" calcext:value-type="float">
            <text:p>1,041,897</text:p>
          </table:table-cell>
          <table:table-cell table:style-name="ce15" office:value-type="float" office:value="134" calcext:value-type="float">
            <text:p>134</text:p>
          </table:table-cell>
          <table:table-cell table:style-name="ce23" office:value-type="float" office:value="5715933" calcext:value-type="float">
            <text:p>5,715,933 </text:p>
          </table:table-cell>
          <table:table-cell table:style-name="ce15" table:number-columns-repeated="2"/>
          <table:table-cell table:style-name="ce18"/>
          <table:table-cell table:style-name="ce15" table:formula="of:=[.D49]+[.F49]+[.I49]+[.K49]+[.M49]+[.O49]" office:value-type="float" office:value="139683320" calcext:value-type="float">
            <text:p>139,683,320</text:p>
          </table:table-cell>
          <table:table-cell office:value-type="string" calcext:value-type="string">
            <text:p>土地改良物增加原因為球場整修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四湖國中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float" office:value="4.2388" calcext:value-type="float">
            <text:p>4.238800</text:p>
          </table:table-cell>
          <table:table-cell table:style-name="ce15" office:value-type="float" office:value="33794995" calcext:value-type="float">
            <text:p>33,794,995</text:p>
          </table:table-cell>
          <table:table-cell table:style-name="ce15" office:value-type="float" office:value="14" calcext:value-type="float">
            <text:p>14</text:p>
          </table:table-cell>
          <table:table-cell table:style-name="ce23" office:value-type="float" office:value="12012201" calcext:value-type="float">
            <text:p>12,012,201 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7570.65" calcext:value-type="float">
            <text:p>7,570.65 </text:p>
          </table:table-cell>
          <table:table-cell table:style-name="ce23" office:value-type="float" office:value="51975821" calcext:value-type="float">
            <text:p>51,975,821 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91956" calcext:value-type="float">
            <text:p>4,191,956</text:p>
          </table:table-cell>
          <table:table-cell table:style-name="ce23" office:value-type="float" office:value="17" calcext:value-type="float">
            <text:p>17 </text:p>
          </table:table-cell>
          <table:table-cell table:style-name="ce15" office:value-type="float" office:value="458704" calcext:value-type="float">
            <text:p>458,704</text:p>
          </table:table-cell>
          <table:table-cell table:style-name="ce15" office:value-type="float" office:value="135" calcext:value-type="float">
            <text:p>135</text:p>
          </table:table-cell>
          <table:table-cell table:style-name="ce23" office:value-type="float" office:value="4238086" calcext:value-type="float">
            <text:p>4,238,086 </text:p>
          </table:table-cell>
          <table:table-cell table:style-name="ce15" table:number-columns-repeated="2"/>
          <table:table-cell table:style-name="ce18"/>
          <table:table-cell table:style-name="ce15" table:formula="of:=[.D50]+[.F50]+[.I50]+[.K50]+[.M50]+[.O50]" office:value-type="float" office:value="106671763" calcext:value-type="float">
            <text:p>106,671,763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口湖國中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4.1096" calcext:value-type="float">
            <text:p>4.109600</text:p>
          </table:table-cell>
          <table:table-cell table:style-name="ce15" office:value-type="float" office:value="45320950" calcext:value-type="float">
            <text:p>45,320,950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385588" calcext:value-type="float">
            <text:p>1,385,588 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5624.83" calcext:value-type="float">
            <text:p>5,624.83 </text:p>
          </table:table-cell>
          <table:table-cell table:style-name="ce23" office:value-type="float" office:value="16200651" calcext:value-type="float">
            <text:p>16,200,651 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30697" calcext:value-type="float">
            <text:p>3,230,697</text:p>
          </table:table-cell>
          <table:table-cell table:style-name="ce23" office:value-type="float" office:value="29" calcext:value-type="float">
            <text:p>29 </text:p>
          </table:table-cell>
          <table:table-cell table:style-name="ce15" office:value-type="float" office:value="422214" calcext:value-type="float">
            <text:p>422,214</text:p>
          </table:table-cell>
          <table:table-cell table:style-name="ce15" office:value-type="float" office:value="190" calcext:value-type="float">
            <text:p>190</text:p>
          </table:table-cell>
          <table:table-cell table:style-name="ce23" office:value-type="float" office:value="4960597" calcext:value-type="float">
            <text:p>4,960,597 </text:p>
          </table:table-cell>
          <table:table-cell table:style-name="ce15" table:number-columns-repeated="2"/>
          <table:table-cell table:style-name="ce18"/>
          <table:table-cell table:style-name="ce15" table:formula="of:=[.D51]+[.F51]+[.I51]+[.K51]+[.M51]+[.O51]" office:value-type="float" office:value="71520697" calcext:value-type="float">
            <text:p>71,520,697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水林國中</text:p>
          </table:table-cell>
          <table:table-cell table:style-name="ce15"/>
          <table:table-cell table:style-name="ce18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3" office:value-type="float" office:value="1877545" calcext:value-type="float">
            <text:p>1,877,545 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12713.5" calcext:value-type="float">
            <text:p>12,713.50 </text:p>
          </table:table-cell>
          <table:table-cell table:style-name="ce23" office:value-type="float" office:value="51819160" calcext:value-type="float">
            <text:p>51,819,160 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244307" calcext:value-type="float">
            <text:p>4,244,307</text:p>
          </table:table-cell>
          <table:table-cell table:style-name="ce23" office:value-type="float" office:value="37" calcext:value-type="float">
            <text:p>37 </text:p>
          </table:table-cell>
          <table:table-cell table:style-name="ce15" office:value-type="float" office:value="739735" calcext:value-type="float">
            <text:p>739,735</text:p>
          </table:table-cell>
          <table:table-cell table:style-name="ce15" office:value-type="float" office:value="3669" calcext:value-type="float">
            <text:p>3,669</text:p>
          </table:table-cell>
          <table:table-cell table:style-name="ce23" office:value-type="float" office:value="7957968" calcext:value-type="float">
            <text:p>7,957,968 </text:p>
          </table:table-cell>
          <table:table-cell table:style-name="ce15" table:number-columns-repeated="2"/>
          <table:table-cell table:style-name="ce18"/>
          <table:table-cell table:style-name="ce15" table:formula="of:=[.D52]+[.F52]+[.I52]+[.K52]+[.M52]+[.O52]" office:value-type="float" office:value="66638715" calcext:value-type="float">
            <text:p>66,638,715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臺西國中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3.5614" calcext:value-type="float">
            <text:p>3.561400</text:p>
          </table:table-cell>
          <table:table-cell table:style-name="ce15" office:value-type="float" office:value="62149752" calcext:value-type="float">
            <text:p>62,149,752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899000" calcext:value-type="float">
            <text:p>899,000 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8649.76" calcext:value-type="float">
            <text:p>8,649.76 </text:p>
          </table:table-cell>
          <table:table-cell table:style-name="ce23" office:value-type="float" office:value="34215673" calcext:value-type="float">
            <text:p>34,215,673 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5642878" calcext:value-type="float">
            <text:p>5,642,878</text:p>
          </table:table-cell>
          <table:table-cell table:style-name="ce23" office:value-type="float" office:value="7" calcext:value-type="float">
            <text:p>7 </text:p>
          </table:table-cell>
          <table:table-cell table:style-name="ce15" office:value-type="float" office:value="363536" calcext:value-type="float">
            <text:p>363,536</text:p>
          </table:table-cell>
          <table:table-cell table:style-name="ce15" office:value-type="float" office:value="146" calcext:value-type="float">
            <text:p>146</text:p>
          </table:table-cell>
          <table:table-cell table:style-name="ce23" office:value-type="float" office:value="4776967" calcext:value-type="float">
            <text:p>4,776,967 </text:p>
          </table:table-cell>
          <table:table-cell table:style-name="ce15" table:number-columns-repeated="2"/>
          <table:table-cell table:style-name="ce18"/>
          <table:table-cell table:style-name="ce15" table:formula="of:=[.D53]+[.F53]+[.I53]+[.K53]+[.M53]+[.O53]" office:value-type="float" office:value="108047806" calcext:value-type="float">
            <text:p>108,047,806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崇德國中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3.708452" calcext:value-type="float">
            <text:p>3.708452</text:p>
          </table:table-cell>
          <table:table-cell table:style-name="ce15" office:value-type="float" office:value="57579198" calcext:value-type="float">
            <text:p>57,579,198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3208571" calcext:value-type="float">
            <text:p>13,208,571 </text:p>
          </table:table-cell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7947.33" calcext:value-type="float">
            <text:p>7,947.33 </text:p>
          </table:table-cell>
          <table:table-cell table:style-name="ce23" office:value-type="float" office:value="80893823" calcext:value-type="float">
            <text:p>80,893,823 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907258" calcext:value-type="float">
            <text:p>3,907,258</text:p>
          </table:table-cell>
          <table:table-cell table:style-name="ce23" office:value-type="float" office:value="25" calcext:value-type="float">
            <text:p>25 </text:p>
          </table:table-cell>
          <table:table-cell table:style-name="ce15" office:value-type="float" office:value="1475865" calcext:value-type="float">
            <text:p>1,475,865</text:p>
          </table:table-cell>
          <table:table-cell table:style-name="ce15" office:value-type="float" office:value="247" calcext:value-type="float">
            <text:p>247</text:p>
          </table:table-cell>
          <table:table-cell table:style-name="ce23" office:value-type="float" office:value="8757584" calcext:value-type="float">
            <text:p>8,757,584 </text:p>
          </table:table-cell>
          <table:table-cell table:style-name="ce15" table:number-columns-repeated="2"/>
          <table:table-cell table:style-name="ce18"/>
          <table:table-cell table:style-name="ce15" table:formula="of:=[.D54]+[.F54]+[.I54]+[.K54]+[.M54]+[.O54]" office:value-type="float" office:value="165822299" calcext:value-type="float">
            <text:p>165,822,299</text:p>
          </table:table-cell>
          <table:table-cell office:value-type="string" calcext:value-type="string">
            <text:p>土地增加原因為公告地價調整 </text:p>
          </table:table-cell>
          <table:table-cell/>
          <table:table-cell table:style-name="ce38"/>
          <table:table-cell table:number-columns-repeated="1002"/>
        </table:table-row>
        <table:table-row table:style-name="ro5">
          <table:table-cell table:style-name="ce9" office:value-type="string" calcext:value-type="string">
            <text:p>東明國中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2.585715" calcext:value-type="float">
            <text:p>2.585715</text:p>
          </table:table-cell>
          <table:table-cell table:style-name="ce15" office:value-type="float" office:value="111835913" calcext:value-type="float">
            <text:p>111,835,913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380682" calcext:value-type="float">
            <text:p>1,380,682 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2840.55" calcext:value-type="float">
            <text:p>2,840.55 </text:p>
          </table:table-cell>
          <table:table-cell table:style-name="ce23" office:value-type="float" office:value="8195275" calcext:value-type="float">
            <text:p>8,195,275 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6359896" calcext:value-type="float">
            <text:p>6,359,896</text:p>
          </table:table-cell>
          <table:table-cell table:style-name="ce23" office:value-type="float" office:value="8" calcext:value-type="float">
            <text:p>8 </text:p>
          </table:table-cell>
          <table:table-cell table:style-name="ce15" office:value-type="float" office:value="499560" calcext:value-type="float">
            <text:p>499,560</text:p>
          </table:table-cell>
          <table:table-cell table:style-name="ce15" office:value-type="float" office:value="152" calcext:value-type="float">
            <text:p>152</text:p>
          </table:table-cell>
          <table:table-cell table:style-name="ce23" office:value-type="float" office:value="4540823" calcext:value-type="float">
            <text:p>4,540,823 </text:p>
          </table:table-cell>
          <table:table-cell table:style-name="ce15" table:number-columns-repeated="2"/>
          <table:table-cell table:style-name="ce18"/>
          <table:table-cell table:style-name="ce15" table:formula="of:=[.D55]+[.F55]+[.I55]+[.K55]+[.M55]+[.O55]" office:value-type="float" office:value="132812149" calcext:value-type="float">
            <text:p>132,812,149</text:p>
          </table:table-cell>
          <table:table-cell office:value-type="string" calcext:value-type="string">
            <text:p>土地增加原因為公告地價調整 房屋建築及設備減少原因為教室報廢拆除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大埤國中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3.0709" calcext:value-type="float">
            <text:p>3.070900</text:p>
          </table:table-cell>
          <table:table-cell table:style-name="ce15" office:value-type="float" office:value="70630700" calcext:value-type="float">
            <text:p>70,630,700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3575424" calcext:value-type="float">
            <text:p>3,575,424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22945.94" calcext:value-type="float">
            <text:p>22,945.94 </text:p>
          </table:table-cell>
          <table:table-cell table:style-name="ce23" office:value-type="float" office:value="67544653" calcext:value-type="float">
            <text:p>67,544,653 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703203" calcext:value-type="float">
            <text:p>2,703,203</text:p>
          </table:table-cell>
          <table:table-cell table:style-name="ce23" office:value-type="float" office:value="6" calcext:value-type="float">
            <text:p>6 </text:p>
          </table:table-cell>
          <table:table-cell table:style-name="ce15" office:value-type="float" office:value="275595" calcext:value-type="float">
            <text:p>275,595</text:p>
          </table:table-cell>
          <table:table-cell table:style-name="ce15" office:value-type="float" office:value="182" calcext:value-type="float">
            <text:p>182</text:p>
          </table:table-cell>
          <table:table-cell table:style-name="ce23" office:value-type="float" office:value="3610891" calcext:value-type="float">
            <text:p>3,610,891 </text:p>
          </table:table-cell>
          <table:table-cell table:style-name="ce15" table:number-columns-repeated="2"/>
          <table:table-cell table:style-name="ce18"/>
          <table:table-cell table:style-name="ce15" table:formula="of:=[.D56]+[.F56]+[.I56]+[.K56]+[.M56]+[.O56]" office:value-type="float" office:value="148340466" calcext:value-type="float">
            <text:p>148,340,466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飛沙國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.8677" calcext:value-type="float">
            <text:p>1.867700</text:p>
          </table:table-cell>
          <table:table-cell table:style-name="ce15" office:value-type="float" office:value="20544700" calcext:value-type="float">
            <text:p>20,544,700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2088897" calcext:value-type="float">
            <text:p>2,088,897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7639.98" calcext:value-type="float">
            <text:p>7,639.98 </text:p>
          </table:table-cell>
          <table:table-cell table:style-name="ce23" office:value-type="float" office:value="38792572" calcext:value-type="float">
            <text:p>38,792,572 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298637" calcext:value-type="float">
            <text:p>2,298,637</text:p>
          </table:table-cell>
          <table:table-cell table:style-name="ce23" office:value-type="float" office:value="9" calcext:value-type="float">
            <text:p>9 </text:p>
          </table:table-cell>
          <table:table-cell table:style-name="ce15" office:value-type="float" office:value="184340" calcext:value-type="float">
            <text:p>184,340</text:p>
          </table:table-cell>
          <table:table-cell table:style-name="ce15" office:value-type="float" office:value="121" calcext:value-type="float">
            <text:p>121</text:p>
          </table:table-cell>
          <table:table-cell table:style-name="ce23" office:value-type="float" office:value="4144978" calcext:value-type="float">
            <text:p>4,144,978 </text:p>
          </table:table-cell>
          <table:table-cell table:style-name="ce15" table:number-columns-repeated="2"/>
          <table:table-cell table:style-name="ce18"/>
          <table:table-cell table:style-name="ce15" table:formula="of:=[.D57]+[.F57]+[.I57]+[.K57]+[.M57]+[.O57]" office:value-type="float" office:value="68054124" calcext:value-type="float">
            <text:p>68,054,124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宜梧國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2.4482" calcext:value-type="float">
            <text:p>2.448200</text:p>
          </table:table-cell>
          <table:table-cell table:style-name="ce15" office:value-type="float" office:value="8079060" calcext:value-type="float">
            <text:p>8,079,06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986400" calcext:value-type="float">
            <text:p>1,986,400 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11448.96" calcext:value-type="float">
            <text:p>11,448.96 </text:p>
          </table:table-cell>
          <table:table-cell table:style-name="ce23" office:value-type="float" office:value="50846651" calcext:value-type="float">
            <text:p>50,846,651 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934729" calcext:value-type="float">
            <text:p>2,934,729</text:p>
          </table:table-cell>
          <table:table-cell table:style-name="ce23" office:value-type="float" office:value="4" calcext:value-type="float">
            <text:p>4 </text:p>
          </table:table-cell>
          <table:table-cell table:style-name="ce15" office:value-type="float" office:value="70000" calcext:value-type="float">
            <text:p>70,000</text:p>
          </table:table-cell>
          <table:table-cell table:style-name="ce15" office:value-type="float" office:value="158" calcext:value-type="float">
            <text:p>158</text:p>
          </table:table-cell>
          <table:table-cell table:style-name="ce23" office:value-type="float" office:value="6118573" calcext:value-type="float">
            <text:p>6,118,573 </text:p>
          </table:table-cell>
          <table:table-cell table:style-name="ce15" table:number-columns-repeated="2"/>
          <table:table-cell table:style-name="ce18"/>
          <table:table-cell table:style-name="ce15" table:formula="of:=[.D58]+[.F58]+[.I58]+[.K58]+[.M58]+[.O58]" office:value-type="float" office:value="70035413" calcext:value-type="float">
            <text:p>70,035,413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5">
          <table:table-cell table:style-name="ce9" office:value-type="string" calcext:value-type="string">
            <text:p>蔦松國中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3.0795" calcext:value-type="float">
            <text:p>3.079500</text:p>
          </table:table-cell>
          <table:table-cell table:style-name="ce15" office:value-type="float" office:value="16321350" calcext:value-type="float">
            <text:p>16,321,35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687232" calcext:value-type="float">
            <text:p>1,687,232 </text:p>
          </table:table-cell>
          <table:table-cell table:style-name="ce15" office:value-type="float" office:value="18" calcext:value-type="float">
            <text:p>18</text:p>
          </table:table-cell>
          <table:table-cell table:style-name="ce28" office:value-type="float" office:value="11549.29" calcext:value-type="float">
            <text:p>11,549.29 </text:p>
          </table:table-cell>
          <table:table-cell table:style-name="ce23" office:value-type="float" office:value="67667878" calcext:value-type="float">
            <text:p>67,667,878 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595011" calcext:value-type="float">
            <text:p>3,595,011</text:p>
          </table:table-cell>
          <table:table-cell table:style-name="ce23" office:value-type="float" office:value="18" calcext:value-type="float">
            <text:p>18 </text:p>
          </table:table-cell>
          <table:table-cell table:style-name="ce15" office:value-type="float" office:value="352777" calcext:value-type="float">
            <text:p>352,777</text:p>
          </table:table-cell>
          <table:table-cell table:style-name="ce15" office:value-type="float" office:value="194" calcext:value-type="float">
            <text:p>194</text:p>
          </table:table-cell>
          <table:table-cell table:style-name="ce23" office:value-type="float" office:value="5130675" calcext:value-type="float">
            <text:p>5,130,675 </text:p>
          </table:table-cell>
          <table:table-cell table:style-name="ce15" table:number-columns-repeated="2"/>
          <table:table-cell table:style-name="ce18"/>
          <table:table-cell table:style-name="ce15" table:formula="of:=[.D59]+[.F59]+[.I59]+[.K59]+[.M59]+[.O59]" office:value-type="float" office:value="94754923" calcext:value-type="float">
            <text:p>94,754,923</text:p>
          </table:table-cell>
          <table:table-cell office:value-type="string" calcext:value-type="string">
            <text:p>土地減少原因為公告地價調整 房屋建築及設備減少原因為教室報廢拆除</text:p>
          </table:table-cell>
          <table:table-cell/>
          <table:table-cell table:style-name="ce38"/>
          <table:table-cell table:number-columns-repeated="1002"/>
        </table:table-row>
        <table:table-row table:style-name="ro5">
          <table:table-cell table:style-name="ce9" office:value-type="string" calcext:value-type="string">
            <text:p>東和國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9407" calcext:value-type="float">
            <text:p>0.940700</text:p>
          </table:table-cell>
          <table:table-cell table:style-name="ce15" office:value-type="float" office:value="13169800" calcext:value-type="float">
            <text:p>13,169,800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6624742" calcext:value-type="float">
            <text:p>6,624,742 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10310.87" calcext:value-type="float">
            <text:p>10,310.87 </text:p>
          </table:table-cell>
          <table:table-cell table:style-name="ce23" office:value-type="float" office:value="114633263" calcext:value-type="float">
            <text:p>114,633,263 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674701" calcext:value-type="float">
            <text:p>3,674,701</text:p>
          </table:table-cell>
          <table:table-cell table:style-name="ce23" office:value-type="float" office:value="41" calcext:value-type="float">
            <text:p>41 </text:p>
          </table:table-cell>
          <table:table-cell table:style-name="ce15" office:value-type="float" office:value="1890308" calcext:value-type="float">
            <text:p>1,890,308</text:p>
          </table:table-cell>
          <table:table-cell table:style-name="ce15" office:value-type="float" office:value="243" calcext:value-type="float">
            <text:p>243</text:p>
          </table:table-cell>
          <table:table-cell table:style-name="ce23" office:value-type="float" office:value="6944583" calcext:value-type="float">
            <text:p>6,944,583 </text:p>
          </table:table-cell>
          <table:table-cell table:style-name="ce15" table:number-columns-repeated="2"/>
          <table:table-cell table:style-name="ce18"/>
          <table:table-cell table:style-name="ce15" table:formula="of:=[.D60]+[.F60]+[.I60]+[.K60]+[.M60]+[.O60]" office:value-type="float" office:value="146937397" calcext:value-type="float">
            <text:p>146,937,397</text:p>
          </table:table-cell>
          <table:table-cell office:value-type="string" calcext:value-type="string">
            <text:p>土地增加原因為公告地價調整 房屋建築及設備增加原因為列帳金額調整更正</text:p>
          </table:table-cell>
          <table:table-cell/>
          <table:table-cell table:style-name="ce38"/>
          <table:table-cell table:number-columns-repeated="1002"/>
        </table:table-row>
        <table:table-row table:style-name="ro6">
          <table:table-cell table:style-name="ce9" office:value-type="string" calcext:value-type="string">
            <text:p>馬光國中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.6586" calcext:value-type="float">
            <text:p>4.658600</text:p>
          </table:table-cell>
          <table:table-cell table:style-name="ce15" office:value-type="float" office:value="31678480" calcext:value-type="float">
            <text:p>31,678,48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6263907" calcext:value-type="float">
            <text:p>6,263,907 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7941.16" calcext:value-type="float">
            <text:p>7,941.16 </text:p>
          </table:table-cell>
          <table:table-cell table:style-name="ce23" office:value-type="float" office:value="73920782" calcext:value-type="float">
            <text:p>73,920,782 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706663" calcext:value-type="float">
            <text:p>4,706,663</text:p>
          </table:table-cell>
          <table:table-cell table:style-name="ce23" office:value-type="float" office:value="27" calcext:value-type="float">
            <text:p>27 </text:p>
          </table:table-cell>
          <table:table-cell table:style-name="ce15" office:value-type="float" office:value="1815082" calcext:value-type="float">
            <text:p>1,815,082</text:p>
          </table:table-cell>
          <table:table-cell table:style-name="ce15" office:value-type="float" office:value="404" calcext:value-type="float">
            <text:p>404</text:p>
          </table:table-cell>
          <table:table-cell table:style-name="ce23" office:value-type="float" office:value="14532978" calcext:value-type="float">
            <text:p>14,532,978 </text:p>
          </table:table-cell>
          <table:table-cell table:style-name="ce15" table:number-columns-repeated="2"/>
          <table:table-cell table:style-name="ce18"/>
          <table:table-cell table:style-name="ce15" table:formula="of:=[.D61]+[.F61]+[.I61]+[.K61]+[.M61]+[.O61]" office:value-type="float" office:value="132917892" calcext:value-type="float">
            <text:p>132,917,892</text:p>
          </table:table-cell>
          <table:table-cell office:value-type="string" calcext:value-type="string">
            <text:p>房屋建築及設備增加原因為新增其他建物球場設備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石榴國中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.265255" calcext:value-type="float">
            <text:p>5.265255</text:p>
          </table:table-cell>
          <table:table-cell table:style-name="ce15" office:value-type="float" office:value="52652550" calcext:value-type="float">
            <text:p>52,652,550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5370414" calcext:value-type="float">
            <text:p>5,370,414 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6901.3" calcext:value-type="float">
            <text:p>6,901.30 </text:p>
          </table:table-cell>
          <table:table-cell table:style-name="ce23" office:value-type="float" office:value="52577708" calcext:value-type="float">
            <text:p>52,577,708 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6014215" calcext:value-type="float">
            <text:p>6,014,215</text:p>
          </table:table-cell>
          <table:table-cell table:style-name="ce23" office:value-type="float" office:value="15" calcext:value-type="float">
            <text:p>15 </text:p>
          </table:table-cell>
          <table:table-cell table:style-name="ce15" office:value-type="float" office:value="542701" calcext:value-type="float">
            <text:p>542,701</text:p>
          </table:table-cell>
          <table:table-cell table:style-name="ce15" office:value-type="float" office:value="213" calcext:value-type="float">
            <text:p>213</text:p>
          </table:table-cell>
          <table:table-cell table:style-name="ce23" office:value-type="float" office:value="8087220" calcext:value-type="float">
            <text:p>8,087,220 </text:p>
          </table:table-cell>
          <table:table-cell table:style-name="ce15" table:number-columns-repeated="2"/>
          <table:table-cell table:style-name="ce18"/>
          <table:table-cell table:style-name="ce15" table:formula="of:=[.D62]+[.F62]+[.I62]+[.K62]+[.M62]+[.O62]" office:value-type="float" office:value="125244808" calcext:value-type="float">
            <text:p>125,244,808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林內國中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4.731694" calcext:value-type="float">
            <text:p>4.731694</text:p>
          </table:table-cell>
          <table:table-cell table:style-name="ce15" office:value-type="float" office:value="12775574" calcext:value-type="float">
            <text:p>12,775,57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0129933" calcext:value-type="float">
            <text:p>10,129,933 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9827.66" calcext:value-type="float">
            <text:p>9,827.66 </text:p>
          </table:table-cell>
          <table:table-cell table:style-name="ce23" office:value-type="float" office:value="113340301" calcext:value-type="float">
            <text:p>113,340,301 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777777" calcext:value-type="float">
            <text:p>2,777,777</text:p>
          </table:table-cell>
          <table:table-cell table:style-name="ce23" office:value-type="float" office:value="17" calcext:value-type="float">
            <text:p>17 </text:p>
          </table:table-cell>
          <table:table-cell table:style-name="ce15" office:value-type="float" office:value="473950" calcext:value-type="float">
            <text:p>473,950</text:p>
          </table:table-cell>
          <table:table-cell table:style-name="ce15" office:value-type="float" office:value="195" calcext:value-type="float">
            <text:p>195</text:p>
          </table:table-cell>
          <table:table-cell table:style-name="ce23" office:value-type="float" office:value="6186376" calcext:value-type="float">
            <text:p>6,186,376 </text:p>
          </table:table-cell>
          <table:table-cell table:style-name="ce15" table:number-columns-repeated="2"/>
          <table:table-cell table:style-name="ce18"/>
          <table:table-cell table:style-name="ce15" table:formula="of:=[.D63]+[.F63]+[.I63]+[.K63]+[.M63]+[.O63]" office:value-type="float" office:value="145683911" calcext:value-type="float">
            <text:p>145,683,911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東仁國中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float" office:value="2.832281" calcext:value-type="float">
            <text:p>2.832281</text:p>
          </table:table-cell>
          <table:table-cell table:style-name="ce15" office:value-type="float" office:value="121470790" calcext:value-type="float">
            <text:p>121,470,790</text:p>
          </table:table-cell>
          <table:table-cell table:style-name="ce15" office:value-type="float" office:value="8" calcext:value-type="float">
            <text:p>8</text:p>
          </table:table-cell>
          <table:table-cell table:style-name="ce23" office:value-type="float" office:value="8190563" calcext:value-type="float">
            <text:p>8,190,563 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13819.63" calcext:value-type="float">
            <text:p>13,819.63 </text:p>
          </table:table-cell>
          <table:table-cell table:style-name="ce23" office:value-type="float" office:value="140258862" calcext:value-type="float">
            <text:p>140,258,862 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8501603" calcext:value-type="float">
            <text:p>8,501,603</text:p>
          </table:table-cell>
          <table:table-cell table:style-name="ce23" office:value-type="float" office:value="32" calcext:value-type="float">
            <text:p>32 </text:p>
          </table:table-cell>
          <table:table-cell table:style-name="ce15" office:value-type="float" office:value="814974" calcext:value-type="float">
            <text:p>814,974</text:p>
          </table:table-cell>
          <table:table-cell table:style-name="ce15" office:value-type="float" office:value="2785" calcext:value-type="float">
            <text:p>2,785</text:p>
          </table:table-cell>
          <table:table-cell table:style-name="ce23" office:value-type="float" office:value="12132556" calcext:value-type="float">
            <text:p>12,132,556 </text:p>
          </table:table-cell>
          <table:table-cell table:style-name="ce15" table:number-columns-repeated="2"/>
          <table:table-cell table:style-name="ce18"/>
          <table:table-cell table:style-name="ce15" table:formula="of:=[.D64]+[.F64]+[.I64]+[.K64]+[.M64]+[.O64]" office:value-type="float" office:value="291369348" calcext:value-type="float">
            <text:p>291,369,348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樟湖生態國中小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float" office:value="0.5717" calcext:value-type="float">
            <text:p>0.571700</text:p>
          </table:table-cell>
          <table:table-cell table:style-name="ce15" office:value-type="float" office:value="1024660" calcext:value-type="float">
            <text:p>1,024,660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4209225" calcext:value-type="float">
            <text:p>4,209,225 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1129.5" calcext:value-type="float">
            <text:p>1,129.50 </text:p>
          </table:table-cell>
          <table:table-cell table:style-name="ce23" office:value-type="float" office:value="12004000" calcext:value-type="float">
            <text:p>12,004,000 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4991317" calcext:value-type="float">
            <text:p>4,991,317</text:p>
          </table:table-cell>
          <table:table-cell table:style-name="ce23" office:value-type="float" office:value="5" calcext:value-type="float">
            <text:p>5 </text:p>
          </table:table-cell>
          <table:table-cell table:style-name="ce15" office:value-type="float" office:value="1128697" calcext:value-type="float">
            <text:p>1,128,697</text:p>
          </table:table-cell>
          <table:table-cell table:style-name="ce15" office:value-type="float" office:value="83" calcext:value-type="float">
            <text:p>83</text:p>
          </table:table-cell>
          <table:table-cell table:style-name="ce23" office:value-type="float" office:value="3777940" calcext:value-type="float">
            <text:p>3,777,940 </text:p>
          </table:table-cell>
          <table:table-cell table:style-name="ce15" table:number-columns-repeated="2"/>
          <table:table-cell table:style-name="ce18"/>
          <table:table-cell table:style-name="ce15" table:formula="of:=[.D65]+[.F65]+[.I65]+[.K65]+[.M65]+[.O65]" office:value-type="float" office:value="27135839" calcext:value-type="float">
            <text:p>27,135,839</text:p>
          </table:table-cell>
          <table:table-cell office:value-type="string" calcext:value-type="string">
            <text:p>土地減少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6">
          <table:table-cell table:style-name="ce9" office:value-type="string" calcext:value-type="string">
            <text:p>古坑國中小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6.1574" calcext:value-type="float">
            <text:p>6.157400</text:p>
          </table:table-cell>
          <table:table-cell table:style-name="ce15" office:value-type="float" office:value="90154592" calcext:value-type="float">
            <text:p>90,154,592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0583992" calcext:value-type="float">
            <text:p>10,583,992 </text:p>
          </table:table-cell>
          <table:table-cell table:style-name="ce15" office:value-type="float" office:value="30" calcext:value-type="float">
            <text:p>30</text:p>
          </table:table-cell>
          <table:table-cell table:style-name="ce28" office:value-type="float" office:value="24691.98" calcext:value-type="float">
            <text:p>24,691.98 </text:p>
          </table:table-cell>
          <table:table-cell table:style-name="ce23" office:value-type="float" office:value="105720684" calcext:value-type="float">
            <text:p>105,720,684 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7437950" calcext:value-type="float">
            <text:p>7,437,950</text:p>
          </table:table-cell>
          <table:table-cell table:style-name="ce23" office:value-type="float" office:value="32" calcext:value-type="float">
            <text:p>32 </text:p>
          </table:table-cell>
          <table:table-cell table:style-name="ce15" office:value-type="float" office:value="2409391" calcext:value-type="float">
            <text:p>2,409,391</text:p>
          </table:table-cell>
          <table:table-cell table:style-name="ce15" office:value-type="float" office:value="270" calcext:value-type="float">
            <text:p>270</text:p>
          </table:table-cell>
          <table:table-cell table:style-name="ce23" office:value-type="float" office:value="8911409" calcext:value-type="float">
            <text:p>8,911,409 </text:p>
          </table:table-cell>
          <table:table-cell table:style-name="ce15" table:number-columns-repeated="2"/>
          <table:table-cell table:style-name="ce18"/>
          <table:table-cell table:style-name="ce15" table:formula="of:=[.D66]+[.F66]+[.I66]+[.K66]+[.M66]+[.O66]" office:value-type="float" office:value="225218018" calcext:value-type="float">
            <text:p>225,218,018</text:p>
          </table:table-cell>
          <table:table-cell office:value-type="string" calcext:value-type="string">
            <text:p>土地增加原因為公告地價調整 土地改良物減少原因為圍牆拆除</text:p>
          </table:table-cell>
          <table:table-cell/>
          <table:table-cell table:style-name="ce38"/>
          <table:table-cell table:number-columns-repeated="1002"/>
        </table:table-row>
        <table:table-row table:style-name="ro8">
          <table:table-cell office:value-type="string" calcext:value-type="string">
            <text:p>　　各國民小學</text:p>
          </table:table-cell>
          <table:table-cell table:style-name="ce15" office:value-type="float" office:value="576" calcext:value-type="float">
            <text:p>576</text:p>
          </table:table-cell>
          <table:table-cell table:style-name="ce18" office:value-type="float" office:value="185.360257" calcext:value-type="float">
            <text:p>185.360257</text:p>
          </table:table-cell>
          <table:table-cell table:style-name="ce15" office:value-type="float" office:value="3537181059" calcext:value-type="float">
            <text:p>3,537,181,059</text:p>
          </table:table-cell>
          <table:table-cell table:style-name="ce15" office:value-type="float" office:value="380" calcext:value-type="float">
            <text:p>380</text:p>
          </table:table-cell>
          <table:table-cell table:style-name="ce23" office:value-type="float" office:value="358438093" calcext:value-type="float">
            <text:p>358,438,093 </text:p>
          </table:table-cell>
          <table:table-cell table:style-name="ce15" office:value-type="float" office:value="1149" calcext:value-type="float">
            <text:p>1,149</text:p>
          </table:table-cell>
          <table:table-cell table:style-name="ce28" office:value-type="float" office:value="769202.56" calcext:value-type="float">
            <text:p>769,202.56 </text:p>
          </table:table-cell>
          <table:table-cell table:style-name="ce23" office:value-type="float" office:value="4542918485" calcext:value-type="float">
            <text:p>4,542,918,485 </text:p>
          </table:table-cell>
          <table:table-cell table:style-name="ce15" office:value-type="float" office:value="17262" calcext:value-type="float">
            <text:p>17,262</text:p>
          </table:table-cell>
          <table:table-cell table:style-name="ce15" office:value-type="float" office:value="438317209" calcext:value-type="float">
            <text:p>438,317,209</text:p>
          </table:table-cell>
          <table:table-cell table:style-name="ce23" office:value-type="float" office:value="2053" calcext:value-type="float">
            <text:p>2,053 </text:p>
          </table:table-cell>
          <table:table-cell table:style-name="ce15" office:value-type="float" office:value="85714370" calcext:value-type="float">
            <text:p>85,714,370</text:p>
          </table:table-cell>
          <table:table-cell table:style-name="ce15" office:value-type="float" office:value="55815" calcext:value-type="float">
            <text:p>55,815</text:p>
          </table:table-cell>
          <table:table-cell table:style-name="ce23" office:value-type="float" office:value="588193971" calcext:value-type="float">
            <text:p>588,193,971 </text:p>
          </table:table-cell>
          <table:table-cell table:style-name="ce15" table:number-columns-repeated="2"/>
          <table:table-cell table:style-name="ce18"/>
          <table:table-cell table:style-name="ce15" table:formula="of:=[.D67]+[.F67]+[.I67]+[.K67]+[.M67]+[.O67]" office:value-type="float" office:value="9550763187" calcext:value-type="float">
            <text:p>9,550,763,187</text:p>
          </table:table-cell>
          <table:table-cell office:value-type="string" calcext:value-type="string">
            <text:p>土地增加原因為公告地價調整 <text:s/>土地改良物減少原因為圍牆拆除等 <text:s/>房屋建築及設備增加原因為教室廁所整建等 減少原因為教室辦公室報廢拆除等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稅務局主管</text:p>
          </table:table-cell>
          <table:table-cell table:style-name="ce15" table:formula="of:=SUM([.B69])" office:value-type="float" office:value="29" calcext:value-type="float">
            <text:p>29</text:p>
          </table:table-cell>
          <table:table-cell table:style-name="ce18" table:formula="of:=SUM([.C69])" office:value-type="float" office:value="1.597928" calcext:value-type="float">
            <text:p>1.597928</text:p>
          </table:table-cell>
          <table:table-cell table:style-name="ce15" table:formula="of:=SUM([.D69])" office:value-type="float" office:value="44619106" calcext:value-type="float">
            <text:p>44,619,106</text:p>
          </table:table-cell>
          <table:table-cell table:style-name="ce15"/>
          <table:table-cell table:style-name="ce23"/>
          <table:table-cell table:style-name="ce15" table:formula="of:=SUM([.G69])" office:value-type="float" office:value="9" calcext:value-type="float">
            <text:p>9</text:p>
          </table:table-cell>
          <table:table-cell table:style-name="ce28" table:formula="of:=SUM([.H69])" office:value-type="float" office:value="3374.96" calcext:value-type="float">
            <text:p>3,374.96 </text:p>
          </table:table-cell>
          <table:table-cell table:style-name="ce23" table:formula="of:=SUM([.I69])" office:value-type="float" office:value="11146365" calcext:value-type="float">
            <text:p>11,146,365 </text:p>
          </table:table-cell>
          <table:table-cell table:style-name="ce15" table:formula="of:=SUM([.J69])" office:value-type="float" office:value="936" calcext:value-type="float">
            <text:p>936</text:p>
          </table:table-cell>
          <table:table-cell table:style-name="ce15" table:formula="of:=SUM([.K69])" office:value-type="float" office:value="52058690" calcext:value-type="float">
            <text:p>52,058,690</text:p>
          </table:table-cell>
          <table:table-cell table:style-name="ce23" table:formula="of:=SUM([.L69])" office:value-type="float" office:value="37" calcext:value-type="float">
            <text:p>37 </text:p>
          </table:table-cell>
          <table:table-cell table:style-name="ce15" table:formula="of:=SUM([.M69])" office:value-type="float" office:value="7768605" calcext:value-type="float">
            <text:p>7,768,605</text:p>
          </table:table-cell>
          <table:table-cell table:style-name="ce15" table:formula="of:=SUM([.N69])" office:value-type="float" office:value="334" calcext:value-type="float">
            <text:p>334</text:p>
          </table:table-cell>
          <table:table-cell table:style-name="ce23" table:formula="of:=SUM([.O69])" office:value-type="float" office:value="13861851" calcext:value-type="float">
            <text:p>13,861,851 </text:p>
          </table:table-cell>
          <table:table-cell table:style-name="ce15" table:number-columns-repeated="2"/>
          <table:table-cell table:style-name="ce18"/>
          <table:table-cell table:style-name="ce15" table:formula="of:=SUM([.S69])" office:value-type="float" office:value="129454617" calcext:value-type="float">
            <text:p>129,454,617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　稅務局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1.597928" calcext:value-type="float">
            <text:p>1.597928</text:p>
          </table:table-cell>
          <table:table-cell table:style-name="ce15" office:value-type="float" office:value="44619106" calcext:value-type="float">
            <text:p>44,619,106</text:p>
          </table:table-cell>
          <table:table-cell table:style-name="ce15"/>
          <table:table-cell table:style-name="ce23"/>
          <table:table-cell table:style-name="ce15" office:value-type="float" office:value="9" calcext:value-type="float">
            <text:p>9</text:p>
          </table:table-cell>
          <table:table-cell table:style-name="ce28" office:value-type="float" office:value="3374.96" calcext:value-type="float">
            <text:p>3,374.96 </text:p>
          </table:table-cell>
          <table:table-cell table:style-name="ce23" office:value-type="float" office:value="11146365" calcext:value-type="float">
            <text:p>11,146,365 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52058690" calcext:value-type="float">
            <text:p>52,058,690</text:p>
          </table:table-cell>
          <table:table-cell table:style-name="ce23" office:value-type="float" office:value="37" calcext:value-type="float">
            <text:p>37 </text:p>
          </table:table-cell>
          <table:table-cell table:style-name="ce15" office:value-type="float" office:value="7768605" calcext:value-type="float">
            <text:p>7,768,605</text:p>
          </table:table-cell>
          <table:table-cell table:style-name="ce15" office:value-type="float" office:value="334" calcext:value-type="float">
            <text:p>334</text:p>
          </table:table-cell>
          <table:table-cell table:style-name="ce23" office:value-type="float" office:value="13861851" calcext:value-type="float">
            <text:p>13,861,851 </text:p>
          </table:table-cell>
          <table:table-cell table:style-name="ce15" table:number-columns-repeated="2"/>
          <table:table-cell table:style-name="ce18"/>
          <table:table-cell table:style-name="ce15" table:formula="of:=[.D69]+[.F69]+[.I69]+[.K69]+[.M69]+[.O69]" office:value-type="float" office:value="129454617" calcext:value-type="float">
            <text:p>129,454,617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警察局主管</text:p>
          </table:table-cell>
          <table:table-cell table:style-name="ce15" table:formula="of:=SUM([.B71])" office:value-type="float" office:value="72" calcext:value-type="float">
            <text:p>72</text:p>
          </table:table-cell>
          <table:table-cell table:style-name="ce18" table:formula="of:=SUM([.C71])" office:value-type="float" office:value="8.85007" calcext:value-type="float">
            <text:p>8.850070</text:p>
          </table:table-cell>
          <table:table-cell table:style-name="ce15" table:formula="of:=SUM([.D71])" office:value-type="float" office:value="347446779" calcext:value-type="float">
            <text:p>347,446,779</text:p>
          </table:table-cell>
          <table:table-cell table:style-name="ce15"/>
          <table:table-cell table:style-name="ce23"/>
          <table:table-cell table:style-name="ce15" table:formula="of:=SUM([.G71])" office:value-type="float" office:value="317" calcext:value-type="float">
            <text:p>317</text:p>
          </table:table-cell>
          <table:table-cell table:style-name="ce28" table:formula="of:=SUM([.H71])" office:value-type="float" office:value="98715.51" calcext:value-type="float">
            <text:p>98,715.51 </text:p>
          </table:table-cell>
          <table:table-cell table:style-name="ce23" table:formula="of:=SUM([.I71])" office:value-type="float" office:value="443711679" calcext:value-type="float">
            <text:p>443,711,679 </text:p>
          </table:table-cell>
          <table:table-cell table:style-name="ce15" table:formula="of:=SUM([.J71])" office:value-type="float" office:value="7962" calcext:value-type="float">
            <text:p>7,962</text:p>
          </table:table-cell>
          <table:table-cell table:style-name="ce15" table:formula="of:=SUM([.K71])" office:value-type="float" office:value="276430437" calcext:value-type="float">
            <text:p>276,430,437</text:p>
          </table:table-cell>
          <table:table-cell table:style-name="ce23" table:formula="of:=SUM([.L71])" office:value-type="float" office:value="3595" calcext:value-type="float">
            <text:p>3,595 </text:p>
          </table:table-cell>
          <table:table-cell table:style-name="ce15" table:formula="of:=SUM([.M71])" office:value-type="float" office:value="339452892" calcext:value-type="float">
            <text:p>339,452,892</text:p>
          </table:table-cell>
          <table:table-cell table:style-name="ce15" table:formula="of:=SUM([.N71])" office:value-type="float" office:value="4049" calcext:value-type="float">
            <text:p>4,049</text:p>
          </table:table-cell>
          <table:table-cell table:style-name="ce23" table:formula="of:=SUM([.O71])" office:value-type="float" office:value="203919984" calcext:value-type="float">
            <text:p>203,919,984 </text:p>
          </table:table-cell>
          <table:table-cell table:style-name="ce15" table:number-columns-repeated="2"/>
          <table:table-cell table:style-name="ce18"/>
          <table:table-cell table:style-name="ce15" table:formula="of:=SUM([.S71])" office:value-type="float" office:value="1610961771" calcext:value-type="float">
            <text:p>1,610,961,771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5">
          <table:table-cell office:value-type="string" calcext:value-type="string">
            <text:p>　　警察局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float" office:value="8.85007" calcext:value-type="float">
            <text:p>8.850070</text:p>
          </table:table-cell>
          <table:table-cell table:style-name="ce15" office:value-type="float" office:value="347446779" calcext:value-type="float">
            <text:p>347,446,779</text:p>
          </table:table-cell>
          <table:table-cell table:style-name="ce15"/>
          <table:table-cell table:style-name="ce23"/>
          <table:table-cell table:style-name="ce15" office:value-type="float" office:value="317" calcext:value-type="float">
            <text:p>317</text:p>
          </table:table-cell>
          <table:table-cell table:style-name="ce28" office:value-type="float" office:value="98715.51" calcext:value-type="float">
            <text:p>98,715.51 </text:p>
          </table:table-cell>
          <table:table-cell table:style-name="ce23" office:value-type="float" office:value="443711679" calcext:value-type="float">
            <text:p>443,711,679 </text:p>
          </table:table-cell>
          <table:table-cell table:style-name="ce15" office:value-type="float" office:value="7962" calcext:value-type="float">
            <text:p>7,962</text:p>
          </table:table-cell>
          <table:table-cell table:style-name="ce15" office:value-type="float" office:value="276430437" calcext:value-type="float">
            <text:p>276,430,437</text:p>
          </table:table-cell>
          <table:table-cell table:style-name="ce23" office:value-type="float" office:value="3595" calcext:value-type="float">
            <text:p>3,595 </text:p>
          </table:table-cell>
          <table:table-cell table:style-name="ce15" office:value-type="float" office:value="339452892" calcext:value-type="float">
            <text:p>339,452,892</text:p>
          </table:table-cell>
          <table:table-cell table:style-name="ce15" office:value-type="float" office:value="4049" calcext:value-type="float">
            <text:p>4,049</text:p>
          </table:table-cell>
          <table:table-cell table:style-name="ce23" office:value-type="float" office:value="203919984" calcext:value-type="float">
            <text:p>203,919,984 </text:p>
          </table:table-cell>
          <table:table-cell table:style-name="ce15" table:number-columns-repeated="2"/>
          <table:table-cell table:style-name="ce18"/>
          <table:table-cell table:style-name="ce15" table:formula="of:=[.D71]+[.F71]+[.I71]+[.K71]+[.M71]+[.O71]" office:value-type="float" office:value="1610961771" calcext:value-type="float">
            <text:p>1,610,961,771</text:p>
          </table:table-cell>
          <table:table-cell office:value-type="string" calcext:value-type="string">
            <text:p>土地增加原因為公告地價調整 房屋建築及設備增加原因為辦公房屋耐震補強工程等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消防局主管</text:p>
          </table:table-cell>
          <table:table-cell table:style-name="ce15" table:formula="of:=SUM([.B73])" office:value-type="float" office:value="27" calcext:value-type="float">
            <text:p>27</text:p>
          </table:table-cell>
          <table:table-cell table:style-name="ce18" table:formula="of:=SUM([.C73])" office:value-type="float" office:value="2.563448" calcext:value-type="float">
            <text:p>2.563448</text:p>
          </table:table-cell>
          <table:table-cell table:style-name="ce15" table:formula="of:=SUM([.D73])" office:value-type="float" office:value="82039409" calcext:value-type="float">
            <text:p>82,039,409</text:p>
          </table:table-cell>
          <table:table-cell table:style-name="ce15"/>
          <table:table-cell table:style-name="ce23"/>
          <table:table-cell table:style-name="ce15" table:formula="of:=SUM([.G73])" office:value-type="float" office:value="13" calcext:value-type="float">
            <text:p>13</text:p>
          </table:table-cell>
          <table:table-cell table:style-name="ce28" table:formula="of:=SUM([.H73])" office:value-type="float" office:value="23777.57" calcext:value-type="float">
            <text:p>23,777.57 </text:p>
          </table:table-cell>
          <table:table-cell table:style-name="ce23" table:formula="of:=SUM([.I73])" office:value-type="float" office:value="294511448" calcext:value-type="float">
            <text:p>294,511,448 </text:p>
          </table:table-cell>
          <table:table-cell table:style-name="ce15" table:formula="of:=SUM([.J73])" office:value-type="float" office:value="1639" calcext:value-type="float">
            <text:p>1,639</text:p>
          </table:table-cell>
          <table:table-cell table:style-name="ce15" table:formula="of:=SUM([.K73])" office:value-type="float" office:value="105020275" calcext:value-type="float">
            <text:p>105,020,275</text:p>
          </table:table-cell>
          <table:table-cell table:style-name="ce23" table:formula="of:=SUM([.L73])" office:value-type="float" office:value="813" calcext:value-type="float">
            <text:p>813 </text:p>
          </table:table-cell>
          <table:table-cell table:style-name="ce15" table:formula="of:=SUM([.M73])" office:value-type="float" office:value="764047123" calcext:value-type="float">
            <text:p>764,047,123</text:p>
          </table:table-cell>
          <table:table-cell table:style-name="ce15" table:formula="of:=SUM([.N73])" office:value-type="float" office:value="1743" calcext:value-type="float">
            <text:p>1,743</text:p>
          </table:table-cell>
          <table:table-cell table:style-name="ce23" table:formula="of:=SUM([.O73])" office:value-type="float" office:value="124822943" calcext:value-type="float">
            <text:p>124,822,943 </text:p>
          </table:table-cell>
          <table:table-cell table:style-name="ce15" table:number-columns-repeated="2"/>
          <table:table-cell table:style-name="ce18"/>
          <table:table-cell table:style-name="ce15" table:formula="of:=SUM([.S73])" office:value-type="float" office:value="1370441198" calcext:value-type="float">
            <text:p>1,370,441,198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　雲林縣消防局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2.563448" calcext:value-type="float">
            <text:p>2.563448</text:p>
          </table:table-cell>
          <table:table-cell table:style-name="ce15" office:value-type="float" office:value="82039409" calcext:value-type="float">
            <text:p>82,039,409</text:p>
          </table:table-cell>
          <table:table-cell table:style-name="ce15"/>
          <table:table-cell table:style-name="ce23"/>
          <table:table-cell table:style-name="ce15" office:value-type="float" office:value="13" calcext:value-type="float">
            <text:p>13</text:p>
          </table:table-cell>
          <table:table-cell table:style-name="ce28" office:value-type="float" office:value="23777.57" calcext:value-type="float">
            <text:p>23,777.57 </text:p>
          </table:table-cell>
          <table:table-cell table:style-name="ce23" office:value-type="float" office:value="294511448" calcext:value-type="float">
            <text:p>294,511,448 </text:p>
          </table:table-cell>
          <table:table-cell table:style-name="ce15" office:value-type="float" office:value="1639" calcext:value-type="float">
            <text:p>1,639</text:p>
          </table:table-cell>
          <table:table-cell table:style-name="ce15" office:value-type="float" office:value="105020275" calcext:value-type="float">
            <text:p>105,020,275</text:p>
          </table:table-cell>
          <table:table-cell table:style-name="ce23" office:value-type="float" office:value="813" calcext:value-type="float">
            <text:p>813 </text:p>
          </table:table-cell>
          <table:table-cell table:style-name="ce15" office:value-type="float" office:value="764047123" calcext:value-type="float">
            <text:p>764,047,123</text:p>
          </table:table-cell>
          <table:table-cell table:style-name="ce15" office:value-type="float" office:value="1743" calcext:value-type="float">
            <text:p>1,743</text:p>
          </table:table-cell>
          <table:table-cell table:style-name="ce23" office:value-type="float" office:value="124822943" calcext:value-type="float">
            <text:p>124,822,943 </text:p>
          </table:table-cell>
          <table:table-cell table:style-name="ce15" table:number-columns-repeated="2"/>
          <table:table-cell table:style-name="ce18"/>
          <table:table-cell table:style-name="ce15" table:formula="of:=[.D73]+[.F73]+[.I73]+[.K73]+[.M73]+[.O73]" office:value-type="float" office:value="1370441198" calcext:value-type="float">
            <text:p>1,370,441,198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衛生局主管</text:p>
          </table:table-cell>
          <table:table-cell table:style-name="ce15" table:formula="of:=SUM([.B75:.B75])" office:value-type="float" office:value="5" calcext:value-type="float">
            <text:p>5</text:p>
          </table:table-cell>
          <table:table-cell table:style-name="ce18" table:formula="of:=SUM([.C75:.C75])" office:value-type="float" office:value="0.810818" calcext:value-type="float">
            <text:p>0.810818</text:p>
          </table:table-cell>
          <table:table-cell table:style-name="ce15" table:formula="of:=SUM([.D75:.D75])" office:value-type="float" office:value="14779923" calcext:value-type="float">
            <text:p>14,779,923</text:p>
          </table:table-cell>
          <table:table-cell table:style-name="ce15"/>
          <table:table-cell table:style-name="ce23"/>
          <table:table-cell table:style-name="ce15" table:formula="of:=SUM([.G75:.G75])" office:value-type="float" office:value="57" calcext:value-type="float">
            <text:p>57</text:p>
          </table:table-cell>
          <table:table-cell table:style-name="ce28" table:formula="of:=SUM([.H75:.H75])" office:value-type="float" office:value="250345.17" calcext:value-type="float">
            <text:p>250,345.17 </text:p>
          </table:table-cell>
          <table:table-cell table:style-name="ce23" table:formula="of:=SUM([.I75:.I75])" office:value-type="float" office:value="263934432" calcext:value-type="float">
            <text:p>263,934,432 </text:p>
          </table:table-cell>
          <table:table-cell table:style-name="ce15" table:formula="of:=SUM([.J75:.J75])" office:value-type="float" office:value="1404" calcext:value-type="float">
            <text:p>1,404</text:p>
          </table:table-cell>
          <table:table-cell table:style-name="ce15" table:formula="of:=SUM([.K75:.K75])" office:value-type="float" office:value="95795127" calcext:value-type="float">
            <text:p>95,795,127</text:p>
          </table:table-cell>
          <table:table-cell table:style-name="ce23" table:formula="of:=SUM([.L75:.L75])" office:value-type="float" office:value="202" calcext:value-type="float">
            <text:p>202 </text:p>
          </table:table-cell>
          <table:table-cell table:style-name="ce15" table:formula="of:=SUM([.M75:.M75])" office:value-type="float" office:value="30881382" calcext:value-type="float">
            <text:p>30,881,382</text:p>
          </table:table-cell>
          <table:table-cell table:style-name="ce15" table:formula="of:=SUM([.N75:.N75])" office:value-type="float" office:value="799" calcext:value-type="float">
            <text:p>799</text:p>
          </table:table-cell>
          <table:table-cell table:style-name="ce23" table:formula="of:=SUM([.O75:.O75])" office:value-type="float" office:value="28881928" calcext:value-type="float">
            <text:p>28,881,928 </text:p>
          </table:table-cell>
          <table:table-cell table:style-name="ce15" table:number-columns-repeated="2"/>
          <table:table-cell table:style-name="ce18"/>
          <table:table-cell table:style-name="ce15" table:formula="of:=SUM([.S75:.S75])" office:value-type="float" office:value="434272792" calcext:value-type="float">
            <text:p>434,272,792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　衛生局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0.810818" calcext:value-type="float">
            <text:p>0.810818</text:p>
          </table:table-cell>
          <table:table-cell table:style-name="ce15" office:value-type="float" office:value="14779923" calcext:value-type="float">
            <text:p>14,779,923</text:p>
          </table:table-cell>
          <table:table-cell table:style-name="ce15"/>
          <table:table-cell table:style-name="ce23"/>
          <table:table-cell table:style-name="ce15" office:value-type="float" office:value="57" calcext:value-type="float">
            <text:p>57</text:p>
          </table:table-cell>
          <table:table-cell table:style-name="ce28" office:value-type="float" office:value="250345.17" calcext:value-type="float">
            <text:p>250,345.17 </text:p>
          </table:table-cell>
          <table:table-cell table:style-name="ce23" office:value-type="float" office:value="263934432" calcext:value-type="float">
            <text:p>263,934,432 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95795127" calcext:value-type="float">
            <text:p>95,795,127</text:p>
          </table:table-cell>
          <table:table-cell table:style-name="ce23" office:value-type="float" office:value="202" calcext:value-type="float">
            <text:p>202 </text:p>
          </table:table-cell>
          <table:table-cell table:style-name="ce15" office:value-type="float" office:value="30881382" calcext:value-type="float">
            <text:p>30,881,382</text:p>
          </table:table-cell>
          <table:table-cell table:style-name="ce15" office:value-type="float" office:value="799" calcext:value-type="float">
            <text:p>799</text:p>
          </table:table-cell>
          <table:table-cell table:style-name="ce23" office:value-type="float" office:value="28881928" calcext:value-type="float">
            <text:p>28,881,928 </text:p>
          </table:table-cell>
          <table:table-cell table:style-name="ce15" table:number-columns-repeated="2"/>
          <table:table-cell table:style-name="ce18"/>
          <table:table-cell table:style-name="ce15" table:formula="of:=[.D75]+[.F75]+[.I75]+[.K75]+[.M75]+[.O75]" office:value-type="float" office:value="434272792" calcext:value-type="float">
            <text:p>434,272,792</text:p>
          </table:table-cell>
          <table:table-cell office:value-type="string" calcext:value-type="string">
            <text:p>土地減少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環保局主管</text:p>
          </table:table-cell>
          <table:table-cell table:style-name="ce15" table:formula="of:=SUM([.B77])" office:value-type="float" office:value="2" calcext:value-type="float">
            <text:p>2</text:p>
          </table:table-cell>
          <table:table-cell table:style-name="ce18" table:formula="of:=SUM([.C77])" office:value-type="float" office:value="0.233" calcext:value-type="float">
            <text:p>0.233000</text:p>
          </table:table-cell>
          <table:table-cell table:style-name="ce15" table:formula="of:=SUM([.D77])" office:value-type="float" office:value="26982038" calcext:value-type="float">
            <text:p>26,982,038</text:p>
          </table:table-cell>
          <table:table-cell table:style-name="ce15"/>
          <table:table-cell table:style-name="ce23"/>
          <table:table-cell table:style-name="ce15" table:formula="of:=SUM([.G77])" office:value-type="float" office:value="1" calcext:value-type="float">
            <text:p>1</text:p>
          </table:table-cell>
          <table:table-cell table:style-name="ce28" table:formula="of:=SUM([.H77])" office:value-type="float" office:value="3757.31" calcext:value-type="float">
            <text:p>3,757.31 </text:p>
          </table:table-cell>
          <table:table-cell table:style-name="ce23" table:formula="of:=SUM([.I77])" office:value-type="float" office:value="7605383" calcext:value-type="float">
            <text:p>7,605,383 </text:p>
          </table:table-cell>
          <table:table-cell table:style-name="ce15" table:formula="of:=SUM([.J77])" office:value-type="float" office:value="245" calcext:value-type="float">
            <text:p>245</text:p>
          </table:table-cell>
          <table:table-cell table:style-name="ce15" table:formula="of:=SUM([.K77])" office:value-type="float" office:value="15084198" calcext:value-type="float">
            <text:p>15,084,198</text:p>
          </table:table-cell>
          <table:table-cell table:style-name="ce23" table:formula="of:=SUM([.L77])" office:value-type="float" office:value="27" calcext:value-type="float">
            <text:p>27 </text:p>
          </table:table-cell>
          <table:table-cell table:style-name="ce15" table:formula="of:=SUM([.M77])" office:value-type="float" office:value="5718170" calcext:value-type="float">
            <text:p>5,718,170</text:p>
          </table:table-cell>
          <table:table-cell table:style-name="ce15" table:formula="of:=SUM([.N77])" office:value-type="float" office:value="63" calcext:value-type="float">
            <text:p>63</text:p>
          </table:table-cell>
          <table:table-cell table:style-name="ce23" table:formula="of:=SUM([.O77])" office:value-type="float" office:value="2627523" calcext:value-type="float">
            <text:p>2,627,523 </text:p>
          </table:table-cell>
          <table:table-cell table:style-name="ce15" table:number-columns-repeated="2"/>
          <table:table-cell table:style-name="ce18"/>
          <table:table-cell table:style-name="ce15" table:formula="of:=SUM([.S77])" office:value-type="float" office:value="58017312" calcext:value-type="float">
            <text:p>58,017,312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6">
          <table:table-cell office:value-type="string" calcext:value-type="string">
            <text:p>　　環保局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.233" calcext:value-type="float">
            <text:p>0.233000</text:p>
          </table:table-cell>
          <table:table-cell table:style-name="ce15" office:value-type="float" office:value="26982038" calcext:value-type="float">
            <text:p>26,982,038</text:p>
          </table:table-cell>
          <table:table-cell table:style-name="ce15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3757.31" calcext:value-type="float">
            <text:p>3,757.31 </text:p>
          </table:table-cell>
          <table:table-cell table:style-name="ce23" office:value-type="float" office:value="7605383" calcext:value-type="float">
            <text:p>7,605,383 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084198" calcext:value-type="float">
            <text:p>15,084,198</text:p>
          </table:table-cell>
          <table:table-cell table:style-name="ce23" office:value-type="float" office:value="27" calcext:value-type="float">
            <text:p>27 </text:p>
          </table:table-cell>
          <table:table-cell table:style-name="ce15" office:value-type="float" office:value="5718170" calcext:value-type="float">
            <text:p>5,718,170</text:p>
          </table:table-cell>
          <table:table-cell table:style-name="ce15" office:value-type="float" office:value="63" calcext:value-type="float">
            <text:p>63</text:p>
          </table:table-cell>
          <table:table-cell table:style-name="ce23" office:value-type="float" office:value="2627523" calcext:value-type="float">
            <text:p>2,627,523 </text:p>
          </table:table-cell>
          <table:table-cell table:style-name="ce15" table:number-columns-repeated="2"/>
          <table:table-cell table:style-name="ce18"/>
          <table:table-cell table:style-name="ce15" table:formula="of:=[.D77]+[.F77]+[.I77]+[.K77]+[.M77]+[.O77]" office:value-type="float" office:value="58017312" calcext:value-type="float">
            <text:p>58,017,312</text:p>
          </table:table-cell>
          <table:table-cell office:value-type="string" calcext:value-type="string">
            <text:p>房屋建築及設備增加原因為辦公房屋整修工程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農業處主管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table:formula="of:=SUM([.G79])" office:value-type="float" office:value="1" calcext:value-type="float">
            <text:p>1</text:p>
          </table:table-cell>
          <table:table-cell table:style-name="ce28" table:formula="of:=SUM([.H79])" office:value-type="float" office:value="1385.25" calcext:value-type="float">
            <text:p>1,385.25 </text:p>
          </table:table-cell>
          <table:table-cell table:style-name="ce23" table:formula="of:=SUM([.I79])" office:value-type="float" office:value="2961880" calcext:value-type="float">
            <text:p>2,961,880 </text:p>
          </table:table-cell>
          <table:table-cell table:style-name="ce15" table:formula="of:=SUM([.J79])" office:value-type="float" office:value="189" calcext:value-type="float">
            <text:p>189</text:p>
          </table:table-cell>
          <table:table-cell table:style-name="ce15" table:formula="of:=SUM([.K79])" office:value-type="float" office:value="18793428" calcext:value-type="float">
            <text:p>18,793,428</text:p>
          </table:table-cell>
          <table:table-cell table:style-name="ce23" table:formula="of:=SUM([.L79])" office:value-type="float" office:value="28" calcext:value-type="float">
            <text:p>28 </text:p>
          </table:table-cell>
          <table:table-cell table:style-name="ce15" table:formula="of:=SUM([.M79])" office:value-type="float" office:value="14993909" calcext:value-type="float">
            <text:p>14,993,909</text:p>
          </table:table-cell>
          <table:table-cell table:style-name="ce15" table:formula="of:=SUM([.N79])" office:value-type="float" office:value="76" calcext:value-type="float">
            <text:p>76</text:p>
          </table:table-cell>
          <table:table-cell table:style-name="ce23" table:formula="of:=SUM([.O79])" office:value-type="float" office:value="5017918" calcext:value-type="float">
            <text:p>5,017,918 </text:p>
          </table:table-cell>
          <table:table-cell table:style-name="ce15" table:number-columns-repeated="2"/>
          <table:table-cell table:style-name="ce18"/>
          <table:table-cell table:style-name="ce15" table:formula="of:=SUM([.S79])" office:value-type="float" office:value="41767135" calcext:value-type="float">
            <text:p>41,767,135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　動植物防疫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1385.25" calcext:value-type="float">
            <text:p>1,385.25 </text:p>
          </table:table-cell>
          <table:table-cell table:style-name="ce23" office:value-type="float" office:value="2961880" calcext:value-type="float">
            <text:p>2,961,880 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8793428" calcext:value-type="float">
            <text:p>18,793,428</text:p>
          </table:table-cell>
          <table:table-cell table:style-name="ce23" office:value-type="float" office:value="28" calcext:value-type="float">
            <text:p>28 </text:p>
          </table:table-cell>
          <table:table-cell table:style-name="ce15" office:value-type="float" office:value="14993909" calcext:value-type="float">
            <text:p>14,993,909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float" office:value="5017918" calcext:value-type="float">
            <text:p>5,017,918 </text:p>
          </table:table-cell>
          <table:table-cell table:style-name="ce15" table:number-columns-repeated="2"/>
          <table:table-cell table:style-name="ce18"/>
          <table:table-cell table:style-name="ce15" table:formula="of:=[.D79]+[.F79]+[.I79]+[.K79]+[.M79]+[.O79]" office:value-type="float" office:value="41767135" calcext:value-type="float">
            <text:p>41,767,135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教育處主管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table:formula="of:=SUM([.J81])" office:value-type="float" office:value="187" calcext:value-type="float">
            <text:p>187</text:p>
          </table:table-cell>
          <table:table-cell table:style-name="ce15" table:formula="of:=SUM([.K81])" office:value-type="float" office:value="20918694" calcext:value-type="float">
            <text:p>20,918,694</text:p>
          </table:table-cell>
          <table:table-cell table:style-name="ce23" table:formula="of:=SUM([.L81])" office:value-type="float" office:value="96" calcext:value-type="float">
            <text:p>96 </text:p>
          </table:table-cell>
          <table:table-cell table:style-name="ce15" table:formula="of:=SUM([.M81])" office:value-type="float" office:value="1464050" calcext:value-type="float">
            <text:p>1,464,050</text:p>
          </table:table-cell>
          <table:table-cell table:style-name="ce15" table:formula="of:=SUM([.N81])" office:value-type="float" office:value="175" calcext:value-type="float">
            <text:p>175</text:p>
          </table:table-cell>
          <table:table-cell table:style-name="ce23" table:formula="of:=SUM([.O81])" office:value-type="float" office:value="37929199" calcext:value-type="float">
            <text:p>37,929,199 </text:p>
          </table:table-cell>
          <table:table-cell table:style-name="ce15" table:number-columns-repeated="2"/>
          <table:table-cell table:style-name="ce18"/>
          <table:table-cell table:style-name="ce15" table:formula="of:=SUM([.S81])" office:value-type="float" office:value="60311943" calcext:value-type="float">
            <text:p>60,311,943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　體育場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0918694" calcext:value-type="float">
            <text:p>20,918,694</text:p>
          </table:table-cell>
          <table:table-cell table:style-name="ce23" office:value-type="float" office:value="96" calcext:value-type="float">
            <text:p>96 </text:p>
          </table:table-cell>
          <table:table-cell table:style-name="ce15" office:value-type="float" office:value="1464050" calcext:value-type="float">
            <text:p>1,464,050</text:p>
          </table:table-cell>
          <table:table-cell table:style-name="ce15" office:value-type="float" office:value="175" calcext:value-type="float">
            <text:p>175</text:p>
          </table:table-cell>
          <table:table-cell table:style-name="ce23" office:value-type="float" office:value="37929199" calcext:value-type="float">
            <text:p>37,929,199 </text:p>
          </table:table-cell>
          <table:table-cell table:style-name="ce15" table:number-columns-repeated="2"/>
          <table:table-cell table:style-name="ce18"/>
          <table:table-cell table:style-name="ce15" table:formula="of:=[.D81]+[.F81]+[.I81]+[.K81]+[.M81]+[.O81]" office:value-type="float" office:value="60311943" calcext:value-type="float">
            <text:p>60,311,943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地政處主管</text:p>
          </table:table-cell>
          <table:table-cell table:style-name="ce15" table:formula="of:=SUM([.B83:.B88])" office:value-type="float" office:value="19" calcext:value-type="float">
            <text:p>19</text:p>
          </table:table-cell>
          <table:table-cell table:style-name="ce18" table:formula="of:=SUM([.C83:.C88])" office:value-type="float" office:value="0.961645" calcext:value-type="float">
            <text:p>0.961645</text:p>
          </table:table-cell>
          <table:table-cell table:style-name="ce15" table:formula="of:=SUM([.D83:.D88])" office:value-type="float" office:value="36903526" calcext:value-type="float">
            <text:p>36,903,526</text:p>
          </table:table-cell>
          <table:table-cell table:style-name="ce15"/>
          <table:table-cell table:style-name="ce23"/>
          <table:table-cell table:style-name="ce15" table:formula="of:=SUM([.G83:.G88])" office:value-type="float" office:value="14" calcext:value-type="float">
            <text:p>14</text:p>
          </table:table-cell>
          <table:table-cell table:style-name="ce28" table:formula="of:=SUM([.H83:.H88])" office:value-type="float" office:value="16378.82" calcext:value-type="float">
            <text:p>16,378.82 </text:p>
          </table:table-cell>
          <table:table-cell table:style-name="ce23" table:formula="of:=SUM([.I83:.I88])" office:value-type="float" office:value="108987931" calcext:value-type="float">
            <text:p>108,987,931 </text:p>
          </table:table-cell>
          <table:table-cell table:style-name="ce15" table:formula="of:=SUM([.J83:.J88])" office:value-type="float" office:value="1191" calcext:value-type="float">
            <text:p>1,191</text:p>
          </table:table-cell>
          <table:table-cell table:style-name="ce15" table:formula="of:=SUM([.K83:.K88])" office:value-type="float" office:value="88443287" calcext:value-type="float">
            <text:p>88,443,287</text:p>
          </table:table-cell>
          <table:table-cell table:style-name="ce23" table:formula="of:=SUM([.L83:.L88])" office:value-type="float" office:value="87" calcext:value-type="float">
            <text:p>87 </text:p>
          </table:table-cell>
          <table:table-cell table:style-name="ce15" table:formula="of:=SUM([.M83:.M88])" office:value-type="float" office:value="19251080" calcext:value-type="float">
            <text:p>19,251,080</text:p>
          </table:table-cell>
          <table:table-cell table:style-name="ce15" table:formula="of:=SUM([.N83:.N88])" office:value-type="float" office:value="432" calcext:value-type="float">
            <text:p>432</text:p>
          </table:table-cell>
          <table:table-cell table:style-name="ce23" table:formula="of:=SUM([.O83:.O88])" office:value-type="float" office:value="13291654" calcext:value-type="float">
            <text:p>13,291,654 </text:p>
          </table:table-cell>
          <table:table-cell table:style-name="ce15" table:number-columns-repeated="2"/>
          <table:table-cell table:style-name="ce18"/>
          <table:table-cell table:style-name="ce15" table:formula="of:=SUM([.S83:.S88])" office:value-type="float" office:value="266877478" calcext:value-type="float">
            <text:p>266,877,478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10" office:value-type="string" calcext:value-type="string">
            <text:p><text:s text:c="4"/>斗六地政事務所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3355" calcext:value-type="float">
            <text:p>0.335500</text:p>
          </table:table-cell>
          <table:table-cell table:style-name="ce15" office:value-type="float" office:value="4697000" calcext:value-type="float">
            <text:p>4,697,000</text:p>
          </table:table-cell>
          <table:table-cell table:style-name="ce15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3792.29" calcext:value-type="float">
            <text:p>3,792.29 </text:p>
          </table:table-cell>
          <table:table-cell table:style-name="ce23" office:value-type="float" office:value="48349997" calcext:value-type="float">
            <text:p>48,349,997 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6907327" calcext:value-type="float">
            <text:p>26,907,327</text:p>
          </table:table-cell>
          <table:table-cell table:style-name="ce23" office:value-type="float" office:value="20" calcext:value-type="float">
            <text:p>20 </text:p>
          </table:table-cell>
          <table:table-cell table:style-name="ce15" office:value-type="float" office:value="3958262" calcext:value-type="float">
            <text:p>3,958,262</text:p>
          </table:table-cell>
          <table:table-cell table:style-name="ce15" office:value-type="float" office:value="60" calcext:value-type="float">
            <text:p>60</text:p>
          </table:table-cell>
          <table:table-cell table:style-name="ce23" office:value-type="float" office:value="2479140" calcext:value-type="float">
            <text:p>2,479,140 </text:p>
          </table:table-cell>
          <table:table-cell table:style-name="ce15" table:number-columns-repeated="2"/>
          <table:table-cell table:style-name="ce18"/>
          <table:table-cell table:style-name="ce15" table:formula="of:=[.D83]+[.F83]+[.I83]+[.K83]+[.M83]+[.O83]" office:value-type="float" office:value="86391726" calcext:value-type="float">
            <text:p>86,391,726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斗南地政事務所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0914" calcext:value-type="float">
            <text:p>0.091400</text:p>
          </table:table-cell>
          <table:table-cell table:style-name="ce15" office:value-type="float" office:value="4852426" calcext:value-type="float">
            <text:p>4,852,426</text:p>
          </table:table-cell>
          <table:table-cell table:style-name="ce15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1116.69" calcext:value-type="float">
            <text:p>1,116.69 </text:p>
          </table:table-cell>
          <table:table-cell table:style-name="ce23" office:value-type="float" office:value="7418701" calcext:value-type="float">
            <text:p>7,418,701 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316273" calcext:value-type="float">
            <text:p>9,316,273</text:p>
          </table:table-cell>
          <table:table-cell table:style-name="ce23" office:value-type="float" office:value="17" calcext:value-type="float">
            <text:p>17 </text:p>
          </table:table-cell>
          <table:table-cell table:style-name="ce15" office:value-type="float" office:value="3377890" calcext:value-type="float">
            <text:p>3,377,890</text:p>
          </table:table-cell>
          <table:table-cell table:style-name="ce15" office:value-type="float" office:value="178" calcext:value-type="float">
            <text:p>178</text:p>
          </table:table-cell>
          <table:table-cell table:style-name="ce23" office:value-type="float" office:value="2429570" calcext:value-type="float">
            <text:p>2,429,570 </text:p>
          </table:table-cell>
          <table:table-cell table:style-name="ce15" table:number-columns-repeated="2"/>
          <table:table-cell table:style-name="ce18"/>
          <table:table-cell table:style-name="ce15" table:formula="of:=[.D84]+[.F84]+[.I84]+[.K84]+[.M84]+[.O84]" office:value-type="float" office:value="27394860" calcext:value-type="float">
            <text:p>27,394,860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虎尾地政事務所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0.247777" calcext:value-type="float">
            <text:p>0.247777</text:p>
          </table:table-cell>
          <table:table-cell table:style-name="ce15" office:value-type="float" office:value="10901195" calcext:value-type="float">
            <text:p>10,901,195</text:p>
          </table:table-cell>
          <table:table-cell table:style-name="ce15"/>
          <table:table-cell table:style-name="ce23"/>
          <table:table-cell table:style-name="ce15" office:value-type="float" office:value="3" calcext:value-type="float">
            <text:p>3</text:p>
          </table:table-cell>
          <table:table-cell table:style-name="ce28" office:value-type="float" office:value="2608.21" calcext:value-type="float">
            <text:p>2,608.21 </text:p>
          </table:table-cell>
          <table:table-cell table:style-name="ce23" office:value-type="float" office:value="7041130" calcext:value-type="float">
            <text:p>7,041,130 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252024" calcext:value-type="float">
            <text:p>12,252,024</text:p>
          </table:table-cell>
          <table:table-cell table:style-name="ce23" office:value-type="float" office:value="14" calcext:value-type="float">
            <text:p>14 </text:p>
          </table:table-cell>
          <table:table-cell table:style-name="ce15" office:value-type="float" office:value="3178593" calcext:value-type="float">
            <text:p>3,178,593</text:p>
          </table:table-cell>
          <table:table-cell table:style-name="ce15" office:value-type="float" office:value="47" calcext:value-type="float">
            <text:p>47</text:p>
          </table:table-cell>
          <table:table-cell table:style-name="ce23" office:value-type="float" office:value="2395083" calcext:value-type="float">
            <text:p>2,395,083 </text:p>
          </table:table-cell>
          <table:table-cell table:style-name="ce15" table:number-columns-repeated="2"/>
          <table:table-cell table:style-name="ce18"/>
          <table:table-cell table:style-name="ce15" table:formula="of:=[.D85]+[.F85]+[.I85]+[.K85]+[.M85]+[.O85]" office:value-type="float" office:value="35768025" calcext:value-type="float">
            <text:p>35,768,025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西螺地政事務所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0.099389" calcext:value-type="float">
            <text:p>0.099389</text:p>
          </table:table-cell>
          <table:table-cell table:style-name="ce15" office:value-type="float" office:value="6112089" calcext:value-type="float">
            <text:p>6,112,089</text:p>
          </table:table-cell>
          <table:table-cell table:style-name="ce15"/>
          <table:table-cell table:style-name="ce23"/>
          <table:table-cell table:style-name="ce15" office:value-type="float" office:value="4" calcext:value-type="float">
            <text:p>4</text:p>
          </table:table-cell>
          <table:table-cell table:style-name="ce28" office:value-type="float" office:value="1620.59" calcext:value-type="float">
            <text:p>1,620.59 </text:p>
          </table:table-cell>
          <table:table-cell table:style-name="ce23" office:value-type="float" office:value="7669874" calcext:value-type="float">
            <text:p>7,669,874 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938368" calcext:value-type="float">
            <text:p>13,938,368</text:p>
          </table:table-cell>
          <table:table-cell table:style-name="ce23" office:value-type="float" office:value="11" calcext:value-type="float">
            <text:p>11 </text:p>
          </table:table-cell>
          <table:table-cell table:style-name="ce15" office:value-type="float" office:value="3261671" calcext:value-type="float">
            <text:p>3,261,671</text:p>
          </table:table-cell>
          <table:table-cell table:style-name="ce15" office:value-type="float" office:value="53" calcext:value-type="float">
            <text:p>53</text:p>
          </table:table-cell>
          <table:table-cell table:style-name="ce23" office:value-type="float" office:value="1456261" calcext:value-type="float">
            <text:p>1,456,261 </text:p>
          </table:table-cell>
          <table:table-cell table:style-name="ce15" table:number-columns-repeated="2"/>
          <table:table-cell table:style-name="ce18"/>
          <table:table-cell table:style-name="ce15" table:formula="of:=[.D86]+[.F86]+[.I86]+[.K86]+[.M86]+[.O86]" office:value-type="float" office:value="32438263" calcext:value-type="float">
            <text:p>32,438,263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北港地政事務所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0.187579" calcext:value-type="float">
            <text:p>0.187579</text:p>
          </table:table-cell>
          <table:table-cell table:style-name="ce15" office:value-type="float" office:value="10340816" calcext:value-type="float">
            <text:p>10,340,816</text:p>
          </table:table-cell>
          <table:table-cell table:style-name="ce15"/>
          <table:table-cell table:style-name="ce23"/>
          <table:table-cell table:style-name="ce15" office:value-type="float" office:value="3" calcext:value-type="float">
            <text:p>3</text:p>
          </table:table-cell>
          <table:table-cell table:style-name="ce28" office:value-type="float" office:value="2631.62" calcext:value-type="float">
            <text:p>2,631.62 </text:p>
          </table:table-cell>
          <table:table-cell table:style-name="ce23" office:value-type="float" office:value="16237229" calcext:value-type="float">
            <text:p>16,237,229 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295548" calcext:value-type="float">
            <text:p>12,295,548</text:p>
          </table:table-cell>
          <table:table-cell table:style-name="ce23" office:value-type="float" office:value="10" calcext:value-type="float">
            <text:p>10 </text:p>
          </table:table-cell>
          <table:table-cell table:style-name="ce15" office:value-type="float" office:value="3247250" calcext:value-type="float">
            <text:p>3,247,250</text:p>
          </table:table-cell>
          <table:table-cell table:style-name="ce15" office:value-type="float" office:value="36" calcext:value-type="float">
            <text:p>36</text:p>
          </table:table-cell>
          <table:table-cell table:style-name="ce23" office:value-type="float" office:value="2822686" calcext:value-type="float">
            <text:p>2,822,686 </text:p>
          </table:table-cell>
          <table:table-cell table:style-name="ce15" table:number-columns-repeated="2"/>
          <table:table-cell table:style-name="ce18"/>
          <table:table-cell table:style-name="ce15" table:formula="of:=[.D87]+[.F87]+[.I87]+[.K87]+[.M87]+[.O87]" office:value-type="float" office:value="44943529" calcext:value-type="float">
            <text:p>44,943,529</text:p>
          </table:table-cell>
          <table:table-cell office:value-type="string" calcext:value-type="string">
            <text:p>土地增加原因為公告地價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臺西地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2" calcext:value-type="float">
            <text:p>2</text:p>
          </table:table-cell>
          <table:table-cell table:style-name="ce28" office:value-type="float" office:value="4609.42" calcext:value-type="float">
            <text:p>4,609.42 </text:p>
          </table:table-cell>
          <table:table-cell table:style-name="ce23" office:value-type="float" office:value="22271000" calcext:value-type="float">
            <text:p>22,271,000 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733747" calcext:value-type="float">
            <text:p>13,733,747</text:p>
          </table:table-cell>
          <table:table-cell table:style-name="ce23" office:value-type="float" office:value="15" calcext:value-type="float">
            <text:p>15 </text:p>
          </table:table-cell>
          <table:table-cell table:style-name="ce15" office:value-type="float" office:value="2227414" calcext:value-type="float">
            <text:p>2,227,414</text:p>
          </table:table-cell>
          <table:table-cell table:style-name="ce15" office:value-type="float" office:value="58" calcext:value-type="float">
            <text:p>58</text:p>
          </table:table-cell>
          <table:table-cell table:style-name="ce23" office:value-type="float" office:value="1708914" calcext:value-type="float">
            <text:p>1,708,914 </text:p>
          </table:table-cell>
          <table:table-cell table:style-name="ce15" table:number-columns-repeated="2"/>
          <table:table-cell table:style-name="ce18"/>
          <table:table-cell table:style-name="ce15" table:formula="of:=[.D88]+[.F88]+[.I88]+[.K88]+[.M88]+[.O88]" office:value-type="float" office:value="39941075" calcext:value-type="float">
            <text:p>39,941,075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作業使用部分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table:formula="of:=SUM([.G90]+[.G92])" office:value-type="float" office:value="21" calcext:value-type="float">
            <text:p>21</text:p>
          </table:table-cell>
          <table:table-cell table:style-name="ce28" table:formula="of:=SUM([.H90]+[.H92])" office:value-type="float" office:value="166.73" calcext:value-type="float">
            <text:p>166.73 </text:p>
          </table:table-cell>
          <table:table-cell table:style-name="ce23" table:formula="of:=SUM([.I90]+[.I92])" office:value-type="float" office:value="5774301" calcext:value-type="float">
            <text:p>5,774,301 </text:p>
          </table:table-cell>
          <table:table-cell table:style-name="ce15" table:formula="of:=SUM([.J90]+[.J92])" office:value-type="float" office:value="256" calcext:value-type="float">
            <text:p>256</text:p>
          </table:table-cell>
          <table:table-cell table:style-name="ce15" table:formula="of:=SUM([.K90]+[.K92])" office:value-type="float" office:value="29254663" calcext:value-type="float">
            <text:p>29,254,663</text:p>
          </table:table-cell>
          <table:table-cell table:style-name="ce23" table:formula="of:=SUM([.L90]+[.L92])" office:value-type="float" office:value="32" calcext:value-type="float">
            <text:p>32 </text:p>
          </table:table-cell>
          <table:table-cell table:style-name="ce15" table:formula="of:=SUM([.M90]+[.M92])" office:value-type="float" office:value="18998707" calcext:value-type="float">
            <text:p>18,998,707</text:p>
          </table:table-cell>
          <table:table-cell table:style-name="ce15" table:formula="of:=SUM([.N90]+[.N92])" office:value-type="float" office:value="247" calcext:value-type="float">
            <text:p>247</text:p>
          </table:table-cell>
          <table:table-cell table:style-name="ce23" table:formula="of:=SUM([.O90]+[.O92])" office:value-type="float" office:value="5266218" calcext:value-type="float">
            <text:p>5,266,218 </text:p>
          </table:table-cell>
          <table:table-cell table:style-name="ce15" table:number-columns-repeated="2"/>
          <table:table-cell table:style-name="ce18"/>
          <table:table-cell table:style-name="ce15" table:formula="of:=SUM([.S90]+[.S92])" office:value-type="float" office:value="59293889" calcext:value-type="float">
            <text:p>59,293,889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衛生局主管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table:formula="of:=SUM([.G91])" office:value-type="float" office:value="10" calcext:value-type="float">
            <text:p>10</text:p>
          </table:table-cell>
          <table:table-cell table:style-name="ce28"/>
          <table:table-cell table:style-name="ce23" table:formula="of:=SUM([.I91])" office:value-type="float" office:value="829815" calcext:value-type="float">
            <text:p>829,815 </text:p>
          </table:table-cell>
          <table:table-cell table:style-name="ce15" table:formula="of:=SUM([.J91])" office:value-type="float" office:value="15" calcext:value-type="float">
            <text:p>15</text:p>
          </table:table-cell>
          <table:table-cell table:style-name="ce15" table:formula="of:=SUM([.K91])" office:value-type="float" office:value="1283800" calcext:value-type="float">
            <text:p>1,283,800</text:p>
          </table:table-cell>
          <table:table-cell table:style-name="ce23"/>
          <table:table-cell table:style-name="ce15"/>
          <table:table-cell table:style-name="ce15" table:formula="of:=SUM([.N91])" office:value-type="float" office:value="182" calcext:value-type="float">
            <text:p>182</text:p>
          </table:table-cell>
          <table:table-cell table:style-name="ce23" table:formula="of:=SUM([.O91])" office:value-type="float" office:value="2274862" calcext:value-type="float">
            <text:p>2,274,862 </text:p>
          </table:table-cell>
          <table:table-cell table:style-name="ce15" table:number-columns-repeated="2"/>
          <table:table-cell table:style-name="ce18"/>
          <table:table-cell table:style-name="ce15" table:formula="of:=SUM([.S91])" office:value-type="float" office:value="4388477" calcext:value-type="float">
            <text:p>4,388,477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office:value-type="string" calcext:value-type="string">
            <text:p>　 <text:s text:c="2"/>各衛生所醫療基金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0" calcext:value-type="float">
            <text:p>10</text:p>
          </table:table-cell>
          <table:table-cell table:style-name="ce28"/>
          <table:table-cell table:style-name="ce23" office:value-type="float" office:value="829815" calcext:value-type="float">
            <text:p>829,815 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83800" calcext:value-type="float">
            <text:p>1,283,800</text:p>
          </table:table-cell>
          <table:table-cell table:style-name="ce23"/>
          <table:table-cell table:style-name="ce15"/>
          <table:table-cell table:style-name="ce15" office:value-type="float" office:value="182" calcext:value-type="float">
            <text:p>182</text:p>
          </table:table-cell>
          <table:table-cell table:style-name="ce23" office:value-type="float" office:value="2274862" calcext:value-type="float">
            <text:p>2,274,862 </text:p>
          </table:table-cell>
          <table:table-cell table:style-name="ce15" table:number-columns-repeated="2"/>
          <table:table-cell table:style-name="ce18"/>
          <table:table-cell table:style-name="ce15" table:formula="of:=[.D91]+[.F91]+[.I91]+[.K91]+[.M91]+[.O91]" office:value-type="float" office:value="4388477" calcext:value-type="float">
            <text:p>4,388,477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環保局主管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table:formula="of:=SUM([.G93])" office:value-type="float" office:value="11" calcext:value-type="float">
            <text:p>11</text:p>
          </table:table-cell>
          <table:table-cell table:style-name="ce28" table:formula="of:=SUM([.H93])" office:value-type="float" office:value="166.73" calcext:value-type="float">
            <text:p>166.73 </text:p>
          </table:table-cell>
          <table:table-cell table:style-name="ce23" table:formula="of:=SUM([.I93])" office:value-type="float" office:value="4944486" calcext:value-type="float">
            <text:p>4,944,486 </text:p>
          </table:table-cell>
          <table:table-cell table:style-name="ce15" table:formula="of:=SUM([.J93])" office:value-type="float" office:value="241" calcext:value-type="float">
            <text:p>241</text:p>
          </table:table-cell>
          <table:table-cell table:style-name="ce15" table:formula="of:=SUM([.K93])" office:value-type="float" office:value="27970863" calcext:value-type="float">
            <text:p>27,970,863</text:p>
          </table:table-cell>
          <table:table-cell table:style-name="ce23" table:formula="of:=SUM([.L93])" office:value-type="float" office:value="32" calcext:value-type="float">
            <text:p>32 </text:p>
          </table:table-cell>
          <table:table-cell table:style-name="ce15" table:formula="of:=SUM([.M93])" office:value-type="float" office:value="18998707" calcext:value-type="float">
            <text:p>18,998,707</text:p>
          </table:table-cell>
          <table:table-cell table:style-name="ce15" table:formula="of:=SUM([.N93])" office:value-type="float" office:value="65" calcext:value-type="float">
            <text:p>65</text:p>
          </table:table-cell>
          <table:table-cell table:style-name="ce23" table:formula="of:=SUM([.O93])" office:value-type="float" office:value="2991356" calcext:value-type="float">
            <text:p>2,991,356 </text:p>
          </table:table-cell>
          <table:table-cell table:style-name="ce15" table:number-columns-repeated="2"/>
          <table:table-cell table:style-name="ce18"/>
          <table:table-cell table:style-name="ce15" table:formula="of:=SUM([.S93])" office:value-type="float" office:value="54905412" calcext:value-type="float">
            <text:p>54,905,412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6">
          <table:table-cell office:value-type="string" calcext:value-type="string">
            <text:p>　　環境保護基金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1" calcext:value-type="float">
            <text:p>11</text:p>
          </table:table-cell>
          <table:table-cell table:style-name="ce28" office:value-type="float" office:value="166.73" calcext:value-type="float">
            <text:p>166.73 </text:p>
          </table:table-cell>
          <table:table-cell table:style-name="ce23" office:value-type="float" office:value="4944486" calcext:value-type="float">
            <text:p>4,944,486 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7970863" calcext:value-type="float">
            <text:p>27,970,863</text:p>
          </table:table-cell>
          <table:table-cell table:style-name="ce23" office:value-type="float" office:value="32" calcext:value-type="float">
            <text:p>32 </text:p>
          </table:table-cell>
          <table:table-cell table:style-name="ce15" office:value-type="float" office:value="18998707" calcext:value-type="float">
            <text:p>18,998,707</text:p>
          </table:table-cell>
          <table:table-cell table:style-name="ce15" office:value-type="float" office:value="65" calcext:value-type="float">
            <text:p>65</text:p>
          </table:table-cell>
          <table:table-cell table:style-name="ce23" office:value-type="float" office:value="2991356" calcext:value-type="float">
            <text:p>2,991,356 </text:p>
          </table:table-cell>
          <table:table-cell table:style-name="ce15" table:number-columns-repeated="2"/>
          <table:table-cell table:style-name="ce18"/>
          <table:table-cell table:style-name="ce15" table:formula="of:=[.D93]+[.F93]+[.I93]+[.K93]+[.M93]+[.O93]" office:value-type="float" office:value="54905412" calcext:value-type="float">
            <text:p>54,905,412</text:p>
          </table:table-cell>
          <table:table-cell office:value-type="string" calcext:value-type="string">
            <text:p>房屋建築及設備增加原因為辦公房屋整修等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珍貴財產</text:p>
          </table:table-cell>
          <table:table-cell table:style-name="ce15" table:formula="of:=[.B95]+[.B97]+[.B99]" office:value-type="float" office:value="4" calcext:value-type="float">
            <text:p>4</text:p>
          </table:table-cell>
          <table:table-cell table:style-name="ce18" table:formula="of:=[.C95]+[.C97]+[.C99]" office:value-type="float" office:value="0.145803" calcext:value-type="float">
            <text:p>0.145803</text:p>
          </table:table-cell>
          <table:table-cell table:style-name="ce15" table:formula="of:=[.D95]+[.D97]+[.D99]" office:value-type="float" office:value="14841323" calcext:value-type="float">
            <text:p>14,841,323</text:p>
          </table:table-cell>
          <table:table-cell table:style-name="ce15"/>
          <table:table-cell table:style-name="ce23"/>
          <table:table-cell table:style-name="ce15" table:formula="of:=[.G95]+[.G97]+[.G99]" office:value-type="float" office:value="24" calcext:value-type="float">
            <text:p>24</text:p>
          </table:table-cell>
          <table:table-cell table:style-name="ce28" table:formula="of:=[.H95]+[.H97]+[.H99]" office:value-type="float" office:value="7602.5" calcext:value-type="float">
            <text:p>7,602.50 </text:p>
          </table:table-cell>
          <table:table-cell table:style-name="ce23" table:formula="of:=[.I95]++[.I97]+[.I99]" office:value-type="float" office:value="26436626" calcext:value-type="float">
            <text:p>26,436,626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S95]++[.S97]+[.S99]" office:value-type="float" office:value="41277949" calcext:value-type="float">
            <text:p>41,277,949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警察局主管</text:p>
          </table:table-cell>
          <table:table-cell table:style-name="ce15" table:formula="of:=SUM([.B96])" office:value-type="float" office:value="2" calcext:value-type="float">
            <text:p>2</text:p>
          </table:table-cell>
          <table:table-cell table:style-name="ce18" table:formula="of:=SUM([.C96])" office:value-type="float" office:value="0.0745" calcext:value-type="float">
            <text:p>0.074500</text:p>
          </table:table-cell>
          <table:table-cell table:style-name="ce15" table:formula="of:=SUM([.D96])" office:value-type="float" office:value="11133567" calcext:value-type="float">
            <text:p>11,133,567</text:p>
          </table:table-cell>
          <table:table-cell table:style-name="ce15"/>
          <table:table-cell table:style-name="ce23"/>
          <table:table-cell table:style-name="ce15" table:formula="of:=SUM([.G96])" office:value-type="float" office:value="14" calcext:value-type="float">
            <text:p>14</text:p>
          </table:table-cell>
          <table:table-cell table:style-name="ce28" table:formula="of:=SUM([.H96])" office:value-type="float" office:value="2108.9" calcext:value-type="float">
            <text:p>2,108.90 </text:p>
          </table:table-cell>
          <table:table-cell table:style-name="ce23" table:formula="of:=SUM([.I96])" office:value-type="float" office:value="2280380" calcext:value-type="float">
            <text:p>2,280,380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SUM([.S96])" office:value-type="float" office:value="13413947" calcext:value-type="float">
            <text:p>13,413,947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5">
          <table:table-cell office:value-type="string" calcext:value-type="string">
            <text:p><text:s text:c="7"/>警察局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.0745" calcext:value-type="float">
            <text:p>0.074500</text:p>
          </table:table-cell>
          <table:table-cell table:style-name="ce15" office:value-type="float" office:value="11133567" calcext:value-type="float">
            <text:p>11,133,567</text:p>
          </table:table-cell>
          <table:table-cell table:style-name="ce15"/>
          <table:table-cell table:style-name="ce23"/>
          <table:table-cell table:style-name="ce15" office:value-type="float" office:value="14" calcext:value-type="float">
            <text:p>14</text:p>
          </table:table-cell>
          <table:table-cell table:style-name="ce28" office:value-type="float" office:value="2108.9" calcext:value-type="float">
            <text:p>2,108.90 </text:p>
          </table:table-cell>
          <table:table-cell table:style-name="ce23" office:value-type="float" office:value="2280380" calcext:value-type="float">
            <text:p>2,280,380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96]+[.F96]+[.I96]+[.K96]+[.M96]+[.O96]" office:value-type="float" office:value="13413947" calcext:value-type="float">
            <text:p>13,413,947</text:p>
          </table:table-cell>
          <table:table-cell office:value-type="string" calcext:value-type="string">
            <text:p>土地增加原因為公告地價調整 房屋建築及設備減少原因為列帳金額調整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地政處主管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table:formula="of:=SUM([.G98])" office:value-type="float" office:value="1" calcext:value-type="float">
            <text:p>1</text:p>
          </table:table-cell>
          <table:table-cell table:style-name="ce28" table:formula="of:=SUM([.H98])" office:value-type="float" office:value="69.6" calcext:value-type="float">
            <text:p>69.60 </text:p>
          </table:table-cell>
          <table:table-cell table:style-name="ce23" table:formula="of:=SUM([.I98])" office:value-type="float" office:value="62640" calcext:value-type="float">
            <text:p>62,640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SUM([.S98])" office:value-type="float" office:value="62640" calcext:value-type="float">
            <text:p>62,64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 text:c="3"/>北港地政事務所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69.6" calcext:value-type="float">
            <text:p>69.60 </text:p>
          </table:table-cell>
          <table:table-cell table:style-name="ce23" office:value-type="float" office:value="62640" calcext:value-type="float">
            <text:p>62,640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98]+[.F98]+[.I98]+[.K98]+[.M98]+[.O98]" office:value-type="float" office:value="62640" calcext:value-type="float">
            <text:p>62,64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地方教育發展基金</text:p>
          </table:table-cell>
          <table:table-cell table:style-name="ce15" table:formula="of:=SUM([.B100:.B102])" office:value-type="float" office:value="2" calcext:value-type="float">
            <text:p>2</text:p>
          </table:table-cell>
          <table:table-cell table:style-name="ce18" table:formula="of:=SUM([.C100:.C102])" office:value-type="float" office:value="0.071303" calcext:value-type="float">
            <text:p>0.071303</text:p>
          </table:table-cell>
          <table:table-cell table:style-name="ce15" table:formula="of:=SUM([.D100:.D102])" office:value-type="float" office:value="3707756" calcext:value-type="float">
            <text:p>3,707,756</text:p>
          </table:table-cell>
          <table:table-cell table:style-name="ce15"/>
          <table:table-cell table:style-name="ce23"/>
          <table:table-cell table:style-name="ce15" table:formula="of:=SUM([.G100:.G102])" office:value-type="float" office:value="9" calcext:value-type="float">
            <text:p>9</text:p>
          </table:table-cell>
          <table:table-cell table:style-name="ce28" table:formula="of:=SUM([.H100:.H102])" office:value-type="float" office:value="5424" calcext:value-type="float">
            <text:p>5,424.00 </text:p>
          </table:table-cell>
          <table:table-cell table:style-name="ce23" table:formula="of:=SUM([.I100:.I102])" office:value-type="float" office:value="24093606" calcext:value-type="float">
            <text:p>24,093,606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SUM([.S100:.S102])" office:value-type="float" office:value="27801362" calcext:value-type="float">
            <text:p>27,801,362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　　雲林國中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1544.9" calcext:value-type="float">
            <text:p>1,544.90 </text:p>
          </table:table-cell>
          <table:table-cell table:style-name="ce23" office:value-type="float" office:value="2239500" calcext:value-type="float">
            <text:p>2,239,500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100]+[.F100]+[.I100]+[.K100]+[.M100]+[.O100]" office:value-type="float" office:value="2239500" calcext:value-type="float">
            <text:p>2,239,50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6">
          <table:table-cell office:value-type="string" calcext:value-type="string">
            <text:p>　　土庫國中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 office:value-type="float" office:value="1" calcext:value-type="float">
            <text:p>1</text:p>
          </table:table-cell>
          <table:table-cell table:style-name="ce28" office:value-type="float" office:value="2217.15" calcext:value-type="float">
            <text:p>2,217.15 </text:p>
          </table:table-cell>
          <table:table-cell table:style-name="ce23" office:value-type="float" office:value="18506276" calcext:value-type="float">
            <text:p>18,506,276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101]+[.F101]+[.I101]+[.K101]+[.M101]+[.O101]" office:value-type="float" office:value="18506276" calcext:value-type="float">
            <text:p>18,506,276</text:p>
          </table:table-cell>
          <table:table-cell office:value-type="string" calcext:value-type="string">
            <text:p>房屋建築及設備增加為補強及整修工程等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11" office:value-type="string" calcext:value-type="string">
            <text:p><text:s text:c="7"/>各國民小學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0.071303" calcext:value-type="float">
            <text:p>0.071303</text:p>
          </table:table-cell>
          <table:table-cell table:style-name="ce15" office:value-type="float" office:value="3707756" calcext:value-type="float">
            <text:p>3,707,756</text:p>
          </table:table-cell>
          <table:table-cell table:style-name="ce15"/>
          <table:table-cell table:style-name="ce23"/>
          <table:table-cell table:style-name="ce15" office:value-type="float" office:value="7" calcext:value-type="float">
            <text:p>7</text:p>
          </table:table-cell>
          <table:table-cell table:style-name="ce28" office:value-type="float" office:value="1661.95" calcext:value-type="float">
            <text:p>1,661.95 </text:p>
          </table:table-cell>
          <table:table-cell table:style-name="ce23" office:value-type="float" office:value="3347830" calcext:value-type="float">
            <text:p>3,347,830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102]+[.F102]+[.I102]+[.K102]+[.M102]+[.O102]" office:value-type="float" office:value="7055586" calcext:value-type="float">
            <text:p>7,055,586</text:p>
          </table:table-cell>
          <table:table-cell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　二、公共用財產</text:p>
          </table:table-cell>
          <table:table-cell table:style-name="ce15" table:formula="of:=SUM([.B104]+[.B106]+[.B108])" office:value-type="float" office:value="34665" calcext:value-type="float">
            <text:p>34,665</text:p>
          </table:table-cell>
          <table:table-cell table:style-name="ce18" table:formula="of:=SUM([.C104]+[.C106]+[.C108])" office:value-type="float" office:value="2473.765691" calcext:value-type="float">
            <text:p>2,473.765691</text:p>
          </table:table-cell>
          <table:table-cell table:style-name="ce15" table:formula="of:=SUM([.D104]+[.D106]+[.D108])" office:value-type="float" office:value="18382513482" calcext:value-type="float">
            <text:p>18,382,513,482</text:p>
          </table:table-cell>
          <table:table-cell table:style-name="ce15" table:formula="of:=SUM([.E104]+[.E106])" office:value-type="float" office:value="1429" calcext:value-type="float">
            <text:p>1,429</text:p>
          </table:table-cell>
          <table:table-cell table:style-name="ce23" table:formula="of:=SUM([.F104]+[.F106])" office:value-type="float" office:value="5505695204" calcext:value-type="float">
            <text:p>5,505,695,204 </text:p>
          </table:table-cell>
          <table:table-cell table:style-name="ce15" table:formula="of:=SUM([.G104]+[.G106])" office:value-type="float" office:value="33" calcext:value-type="float">
            <text:p>33</text:p>
          </table:table-cell>
          <table:table-cell table:style-name="ce28" table:formula="of:=SUM([.H104]+[.H106])" office:value-type="float" office:value="101247.83" calcext:value-type="float">
            <text:p>101,247.83 </text:p>
          </table:table-cell>
          <table:table-cell table:style-name="ce23" table:formula="of:=SUM([.I104]+[.I106])" office:value-type="float" office:value="621827323" calcext:value-type="float">
            <text:p>621,827,323 </text:p>
          </table:table-cell>
          <table:table-cell table:style-name="ce15" table:formula="of:=SUM([.J104]+[.J106])" office:value-type="float" office:value="20" calcext:value-type="float">
            <text:p>20</text:p>
          </table:table-cell>
          <table:table-cell table:style-name="ce15" table:formula="of:=SUM([.K104]+[.K106])" office:value-type="float" office:value="608816" calcext:value-type="float">
            <text:p>608,816</text:p>
          </table:table-cell>
          <table:table-cell table:style-name="ce23" table:formula="of:=SUM([.L104]+[.L106])" office:value-type="float" office:value="85" calcext:value-type="float">
            <text:p>85 </text:p>
          </table:table-cell>
          <table:table-cell table:style-name="ce15" table:formula="of:=SUM([.M104]+[.M106])" office:value-type="float" office:value="23987812" calcext:value-type="float">
            <text:p>23,987,812</text:p>
          </table:table-cell>
          <table:table-cell table:style-name="ce15" table:formula="of:=SUM([.N104]+[.N106]+[.N108])" office:value-type="float" office:value="122" calcext:value-type="float">
            <text:p>122</text:p>
          </table:table-cell>
          <table:table-cell table:style-name="ce23" table:formula="of:=SUM([.O104]+[.O106]+[.O108])" office:value-type="float" office:value="5500300" calcext:value-type="float">
            <text:p>5,500,300 </text:p>
          </table:table-cell>
          <table:table-cell table:style-name="ce15" table:number-columns-repeated="2"/>
          <table:table-cell table:style-name="ce18"/>
          <table:table-cell table:style-name="ce15" table:formula="of:=SUM([.S104]+[.S106]+[.S108])" office:value-type="float" office:value="24540132937" calcext:value-type="float">
            <text:p>24,540,132,937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105])" office:value-type="float" office:value="34639" calcext:value-type="float">
            <text:p>34,639</text:p>
          </table:table-cell>
          <table:table-cell table:style-name="ce18" table:formula="of:=SUM([.C105])" office:value-type="float" office:value="2444.62985" calcext:value-type="float">
            <text:p>2,444.629850</text:p>
          </table:table-cell>
          <table:table-cell table:style-name="ce15" table:formula="of:=SUM([.D105])" office:value-type="float" office:value="17527594999" calcext:value-type="float">
            <text:p>17,527,594,999</text:p>
          </table:table-cell>
          <table:table-cell table:style-name="ce15" table:formula="of:=SUM([.E105])" office:value-type="float" office:value="1426" calcext:value-type="float">
            <text:p>1,426</text:p>
          </table:table-cell>
          <table:table-cell table:style-name="ce23" table:formula="of:=SUM([.F105])" office:value-type="float" office:value="5406962379" calcext:value-type="float">
            <text:p>5,406,962,379 </text:p>
          </table:table-cell>
          <table:table-cell table:style-name="ce15" table:formula="of:=SUM([.G105])" office:value-type="float" office:value="25" calcext:value-type="float">
            <text:p>25</text:p>
          </table:table-cell>
          <table:table-cell table:style-name="ce28" table:formula="of:=SUM([.H105])" office:value-type="float" office:value="53005.87" calcext:value-type="float">
            <text:p>53,005.87 </text:p>
          </table:table-cell>
          <table:table-cell table:style-name="ce23" table:formula="of:=SUM([.I105])" office:value-type="float" office:value="432673528" calcext:value-type="float">
            <text:p>432,673,528 </text:p>
          </table:table-cell>
          <table:table-cell table:style-name="ce15" table:formula="of:=SUM([.J105])" office:value-type="float" office:value="20" calcext:value-type="float">
            <text:p>20</text:p>
          </table:table-cell>
          <table:table-cell table:style-name="ce15" table:formula="of:=SUM([.K105])" office:value-type="float" office:value="608816" calcext:value-type="float">
            <text:p>608,816</text:p>
          </table:table-cell>
          <table:table-cell table:style-name="ce23" table:formula="of:=SUM([.L105])" office:value-type="float" office:value="85" calcext:value-type="float">
            <text:p>85 </text:p>
          </table:table-cell>
          <table:table-cell table:style-name="ce15" table:formula="of:=SUM([.M105])" office:value-type="float" office:value="23987812" calcext:value-type="float">
            <text:p>23,987,812</text:p>
          </table:table-cell>
          <table:table-cell table:style-name="ce15" table:formula="of:=SUM([.N105])" office:value-type="float" office:value="101" calcext:value-type="float">
            <text:p>101</text:p>
          </table:table-cell>
          <table:table-cell table:style-name="ce23" table:formula="of:=SUM([.O105])" office:value-type="float" office:value="3183640" calcext:value-type="float">
            <text:p>3,183,640 </text:p>
          </table:table-cell>
          <table:table-cell table:style-name="ce15" table:number-columns-repeated="2"/>
          <table:table-cell table:style-name="ce18"/>
          <table:table-cell table:style-name="ce15" table:formula="of:=SUM([.S105:.S105])" office:value-type="float" office:value="23395011174" calcext:value-type="float">
            <text:p>23,395,011,174</text:p>
          </table:table-cell>
          <table:table-cell table:style-name="ce35"/>
          <table:table-cell/>
          <table:table-cell table:style-name="ce38"/>
          <table:table-cell table:number-columns-repeated="1002"/>
        </table:table-row>
        <table:table-row table:style-name="ro5">
          <table:table-cell office:value-type="string" calcext:value-type="string">
            <text:p>　　縣政府</text:p>
          </table:table-cell>
          <table:table-cell table:style-name="ce15" office:value-type="float" office:value="34639" calcext:value-type="float">
            <text:p>34,639</text:p>
          </table:table-cell>
          <table:table-cell table:style-name="ce18" office:value-type="float" office:value="2444.62985" calcext:value-type="float">
            <text:p>2,444.629850</text:p>
          </table:table-cell>
          <table:table-cell table:style-name="ce15" office:value-type="float" office:value="17527594999" calcext:value-type="float">
            <text:p>17,527,594,999</text:p>
          </table:table-cell>
          <table:table-cell table:style-name="ce15" office:value-type="float" office:value="1426" calcext:value-type="float">
            <text:p>1,426</text:p>
          </table:table-cell>
          <table:table-cell table:style-name="ce23" office:value-type="float" office:value="5406962379" calcext:value-type="float">
            <text:p>5,406,962,379 </text:p>
          </table:table-cell>
          <table:table-cell table:style-name="ce15" office:value-type="float" office:value="25" calcext:value-type="float">
            <text:p>25</text:p>
          </table:table-cell>
          <table:table-cell table:style-name="ce28" office:value-type="float" office:value="53005.87" calcext:value-type="float">
            <text:p>53,005.87 </text:p>
          </table:table-cell>
          <table:table-cell table:style-name="ce23" office:value-type="float" office:value="432673528" calcext:value-type="float">
            <text:p>432,673,528 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08816" calcext:value-type="float">
            <text:p>608,816</text:p>
          </table:table-cell>
          <table:table-cell table:style-name="ce23" office:value-type="float" office:value="85" calcext:value-type="float">
            <text:p>85 </text:p>
          </table:table-cell>
          <table:table-cell table:style-name="ce15" office:value-type="float" office:value="23987812" calcext:value-type="float">
            <text:p>23,987,812</text:p>
          </table:table-cell>
          <table:table-cell table:style-name="ce15" office:value-type="float" office:value="101" calcext:value-type="float">
            <text:p>101</text:p>
          </table:table-cell>
          <table:table-cell table:style-name="ce23" office:value-type="float" office:value="3183640" calcext:value-type="float">
            <text:p>3,183,640 </text:p>
          </table:table-cell>
          <table:table-cell table:style-name="ce15" table:number-columns-repeated="2"/>
          <table:table-cell table:style-name="ce18"/>
          <table:table-cell table:style-name="ce15" table:formula="of:=[.D105]+[.F105]+[.I105]+[.K105]+[.M105]+[.O105]" office:value-type="float" office:value="23395011174" calcext:value-type="float">
            <text:p>23,395,011,174</text:p>
          </table:table-cell>
          <table:table-cell office:value-type="string" calcext:value-type="string">
            <text:p>土地增加原因為公告地價調整及徵收或協議價購取得土地等 <text:s/>房屋建築及設備增加原因為補列帳等</text:p>
          </table:table-cell>
          <table:table-cell/>
          <table:table-cell table:style-name="ce38"/>
          <table:table-cell table:number-columns-repeated="1002"/>
        </table:table-row>
        <table:table-row table:style-name="ro4">
          <table:table-cell table:style-name="ce5" office:value-type="string" calcext:value-type="string">
            <text:p>教育處主管</text:p>
          </table:table-cell>
          <table:table-cell table:style-name="ce15" table:formula="of:=SUM([.B107])" office:value-type="float" office:value="21" calcext:value-type="float">
            <text:p>21</text:p>
          </table:table-cell>
          <table:table-cell table:style-name="ce18" table:formula="of:=SUM([.C107])" office:value-type="float" office:value="28.153695" calcext:value-type="float">
            <text:p>28.153695</text:p>
          </table:table-cell>
          <table:table-cell table:style-name="ce15" table:formula="of:=SUM([.D107])" office:value-type="float" office:value="710333913" calcext:value-type="float">
            <text:p>710,333,913</text:p>
          </table:table-cell>
          <table:table-cell table:style-name="ce15" table:formula="of:=SUM([.E107])" office:value-type="float" office:value="3" calcext:value-type="float">
            <text:p>3</text:p>
          </table:table-cell>
          <table:table-cell table:style-name="ce23" table:formula="of:=SUM([.F107])" office:value-type="float" office:value="98732825" calcext:value-type="float">
            <text:p>98,732,825 </text:p>
          </table:table-cell>
          <table:table-cell table:style-name="ce15" table:formula="of:=SUM([.G107])" office:value-type="float" office:value="8" calcext:value-type="float">
            <text:p>8</text:p>
          </table:table-cell>
          <table:table-cell table:style-name="ce28" table:formula="of:=SUM([.H107])" office:value-type="float" office:value="48241.96" calcext:value-type="float">
            <text:p>48,241.96 </text:p>
          </table:table-cell>
          <table:table-cell table:style-name="ce23" table:formula="of:=SUM([.I107])" office:value-type="float" office:value="189153795" calcext:value-type="float">
            <text:p>189,153,795 </text:p>
          </table:table-cell>
          <table:table-cell table:style-name="ce15" table:number-columns-repeated="2"/>
          <table:table-cell table:style-name="ce23"/>
          <table:table-cell table:style-name="ce15"/>
          <table:table-cell table:style-name="ce15" table:formula="of:=SUM([.N107])" office:value-type="float" office:value="3" calcext:value-type="float">
            <text:p>3</text:p>
          </table:table-cell>
          <table:table-cell table:style-name="ce23" table:formula="of:=SUM([.O107])" office:value-type="float" office:value="96000" calcext:value-type="float">
            <text:p>96,000 </text:p>
          </table:table-cell>
          <table:table-cell table:style-name="ce15" table:number-columns-repeated="2"/>
          <table:table-cell table:style-name="ce18"/>
          <table:table-cell table:style-name="ce15" table:formula="of:=SUM([.S107])" office:value-type="float" office:value="998316533" calcext:value-type="float">
            <text:p>998,316,533</text:p>
          </table:table-cell>
          <table:table-cell table:style-name="ce35"/>
          <table:table-cell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　　體育場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28.153695" calcext:value-type="float">
            <text:p>28.153695</text:p>
          </table:table-cell>
          <table:table-cell table:style-name="ce15" office:value-type="float" office:value="710333913" calcext:value-type="float">
            <text:p>710,333,913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98732825" calcext:value-type="float">
            <text:p>98,732,825 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48241.96" calcext:value-type="float">
            <text:p>48,241.96 </text:p>
          </table:table-cell>
          <table:table-cell table:style-name="ce23" office:value-type="float" office:value="189153795" calcext:value-type="float">
            <text:p>189,153,795 </text:p>
          </table:table-cell>
          <table:table-cell table:style-name="ce15" table:number-columns-repeated="2"/>
          <table:table-cell table:style-name="ce23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3" office:value-type="float" office:value="96000" calcext:value-type="float">
            <text:p>96,000 </text:p>
          </table:table-cell>
          <table:table-cell table:style-name="ce15" table:number-columns-repeated="2"/>
          <table:table-cell table:style-name="ce18"/>
          <table:table-cell table:style-name="ce15" table:formula="of:=[.D107]+[.F107]+[.I107]+[.K107]+[.M107]+[.O107]" office:value-type="float" office:value="998316533" calcext:value-type="float">
            <text:p>998,316,533</text:p>
          </table:table-cell>
          <table:table-cell office:value-type="string" calcext:value-type="string">
            <text:p>土地增加原因為公告地價調整</text:p>
          </table:table-cell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珍貴財產</text:p>
          </table:table-cell>
          <table:table-cell table:style-name="ce15" table:formula="of:=SUM([.B109])" office:value-type="float" office:value="5" calcext:value-type="float">
            <text:p>5</text:p>
          </table:table-cell>
          <table:table-cell table:style-name="ce18" table:formula="of:=SUM([.C109])" office:value-type="float" office:value="0.982146" calcext:value-type="float">
            <text:p>0.982146</text:p>
          </table:table-cell>
          <table:table-cell table:style-name="ce15" table:formula="of:=SUM([.D109])" office:value-type="float" office:value="144584570" calcext:value-type="float">
            <text:p>144,584,570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2220660" calcext:value-type="float">
            <text:p>2,220,660 </text:p>
          </table:table-cell>
          <table:table-cell table:style-name="ce15" table:number-columns-repeated="2"/>
          <table:table-cell table:style-name="ce18"/>
          <table:table-cell table:style-name="ce15" table:formula="of:=SUM([.S109])" office:value-type="float" office:value="146805230" calcext:value-type="float">
            <text:p>146,805,230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110])" office:value-type="float" office:value="5" calcext:value-type="float">
            <text:p>5</text:p>
          </table:table-cell>
          <table:table-cell table:style-name="ce18" table:formula="of:=SUM([.C110])" office:value-type="float" office:value="0.982146" calcext:value-type="float">
            <text:p>0.982146</text:p>
          </table:table-cell>
          <table:table-cell table:style-name="ce15" table:formula="of:=SUM([.D110])" office:value-type="float" office:value="144584570" calcext:value-type="float">
            <text:p>144,584,570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/>
          <table:table-cell table:style-name="ce15" table:formula="of:=SUM([.N110])" office:value-type="float" office:value="18" calcext:value-type="float">
            <text:p>18</text:p>
          </table:table-cell>
          <table:table-cell table:style-name="ce23" table:formula="of:=SUM([.O110])" office:value-type="float" office:value="2220660" calcext:value-type="float">
            <text:p>2,220,660 </text:p>
          </table:table-cell>
          <table:table-cell table:style-name="ce15" table:number-columns-repeated="2"/>
          <table:table-cell table:style-name="ce18"/>
          <table:table-cell table:style-name="ce15" table:formula="of:=SUM([.S110])" office:value-type="float" office:value="146805230" calcext:value-type="float">
            <text:p>146,805,230</text:p>
          </table:table-cell>
          <table:table-cell table:style-name="ce35"/>
          <table:table-cell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　 <text:s text:c="3"/>縣政府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0.982146" calcext:value-type="float">
            <text:p>0.982146</text:p>
          </table:table-cell>
          <table:table-cell table:style-name="ce15" office:value-type="float" office:value="144584570" calcext:value-type="float">
            <text:p>144,584,570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23" office:value-type="float" office:value="2220660" calcext:value-type="float">
            <text:p>2,220,660 </text:p>
          </table:table-cell>
          <table:table-cell table:style-name="ce15" table:number-columns-repeated="2"/>
          <table:table-cell table:style-name="ce18"/>
          <table:table-cell table:style-name="ce15" table:formula="of:=[.D110]+[.F110]+[.I110]+[.K110]+[.M110]+[.O110]" office:value-type="float" office:value="146805230" calcext:value-type="float">
            <text:p>146,805,230</text:p>
          </table:table-cell>
          <table:table-cell office:value-type="string" calcext:value-type="string">
            <text:p>土地增加原因為公告地價調整</text:p>
          </table:table-cell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　三、事業用財產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table:formula="of:=SUM([.J112])" office:value-type="float" office:value="8" calcext:value-type="float">
            <text:p>8</text:p>
          </table:table-cell>
          <table:table-cell table:style-name="ce15" table:formula="of:=SUM([.K112])" office:value-type="float" office:value="62403740" calcext:value-type="float">
            <text:p>62,403,740</text:p>
          </table:table-cell>
          <table:table-cell table:style-name="ce23"/>
          <table:table-cell table:style-name="ce15"/>
          <table:table-cell table:style-name="ce15" table:formula="of:=SUM([.N112])" office:value-type="float" office:value="1" calcext:value-type="float">
            <text:p>1</text:p>
          </table:table-cell>
          <table:table-cell table:style-name="ce23" table:formula="of:=SUM([.O112])" office:value-type="float" office:value="7380000" calcext:value-type="float">
            <text:p>7,380,000 </text:p>
          </table:table-cell>
          <table:table-cell table:style-name="ce15" table:formula="of:=SUM([.P112])" office:value-type="float" office:value="6700000" calcext:value-type="float">
            <text:p>6,700,000</text:p>
          </table:table-cell>
          <table:table-cell table:style-name="ce15" table:formula="of:=SUM([.Q112])" office:value-type="float" office:value="67000000" calcext:value-type="float">
            <text:p>67,000,000</text:p>
          </table:table-cell>
          <table:table-cell table:style-name="ce18"/>
          <table:table-cell table:style-name="ce15" table:formula="of:=SUM([.S112])" office:value-type="float" office:value="136783740" calcext:value-type="float">
            <text:p>136,783,740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table:formula="of:=SUM([.J113:.J114])" office:value-type="float" office:value="8" calcext:value-type="float">
            <text:p>8</text:p>
          </table:table-cell>
          <table:table-cell table:style-name="ce15" table:formula="of:=SUM([.K113:.K114])" office:value-type="float" office:value="62403740" calcext:value-type="float">
            <text:p>62,403,740</text:p>
          </table:table-cell>
          <table:table-cell table:style-name="ce23"/>
          <table:table-cell table:style-name="ce15"/>
          <table:table-cell table:style-name="ce15" table:formula="of:=SUM([.N113:.N114])" office:value-type="float" office:value="1" calcext:value-type="float">
            <text:p>1</text:p>
          </table:table-cell>
          <table:table-cell table:style-name="ce23" table:formula="of:=SUM([.O113:.O114])" office:value-type="float" office:value="7380000" calcext:value-type="float">
            <text:p>7,380,000 </text:p>
          </table:table-cell>
          <table:table-cell table:style-name="ce15" table:formula="of:=SUM([.P113:.P114])" office:value-type="float" office:value="6700000" calcext:value-type="float">
            <text:p>6,700,000</text:p>
          </table:table-cell>
          <table:table-cell table:style-name="ce15" table:formula="of:=SUM([.Q113:.Q114])" office:value-type="float" office:value="67000000" calcext:value-type="float">
            <text:p>67,000,000</text:p>
          </table:table-cell>
          <table:table-cell table:style-name="ce18"/>
          <table:table-cell table:style-name="ce15" table:formula="of:=SUM([.S113:.S114])" office:value-type="float" office:value="136783740" calcext:value-type="float">
            <text:p>136,783,740</text:p>
          </table:table-cell>
          <table:table-cell table:style-name="ce35"/>
          <table:table-cell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　　縣政府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office:value-type="float" office:value="6700000" calcext:value-type="float">
            <text:p>6,700,000</text:p>
          </table:table-cell>
          <table:table-cell table:style-name="ce15" office:value-type="float" office:value="67000000" calcext:value-type="float">
            <text:p>67,000,000</text:p>
          </table:table-cell>
          <table:table-cell table:style-name="ce18"/>
          <table:table-cell table:style-name="ce15" table:formula="of:=[.D113]+[.F113]+[.I113]+[.K113]+[.M113]+[.O113]+[.Q113]" office:value-type="float" office:value="67000000" calcext:value-type="float">
            <text:p>67,000,000</text:p>
          </table:table-cell>
          <table:table-cell table:number-columns-repeated="2"/>
          <table:table-cell table:style-name="ce38"/>
          <table:table-cell table:number-columns-repeated="1002"/>
        </table:table-row>
        <table:table-row table:style-name="ro6">
          <table:table-cell office:value-type="string" calcext:value-type="string">
            <text:p>　　雲林縣乳品加工廠</text:p>
          </table:table-cell>
          <table:table-cell table:style-name="ce15"/>
          <table:table-cell table:style-name="ce18"/>
          <table:table-cell table:style-name="ce15" table:number-columns-repeated="2"/>
          <table:table-cell table:style-name="ce23"/>
          <table:table-cell table:style-name="ce15"/>
          <table:table-cell table:style-name="ce28"/>
          <table:table-cell table:style-name="ce23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62403740" calcext:value-type="float">
            <text:p>62,403,740</text:p>
          </table:table-cell>
          <table:table-cell table:style-name="ce23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3" office:value-type="float" office:value="7380000" calcext:value-type="float">
            <text:p>7,380,000 </text:p>
          </table:table-cell>
          <table:table-cell table:style-name="ce15" table:number-columns-repeated="2"/>
          <table:table-cell table:style-name="ce18"/>
          <table:table-cell table:style-name="ce15" table:formula="of:=[.D114]+[.F114]+[.I114]+[.K114]+[.M114]+[.O114]+[.Q114]" office:value-type="float" office:value="69783740" calcext:value-type="float">
            <text:p>69,783,740</text:p>
          </table:table-cell>
          <table:table-cell office:value-type="string" calcext:value-type="string">
            <text:p>土地及房屋建築及設備減少原因為改列為非公用財產</text:p>
          </table:table-cell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<text:s/>乙、非公用財產</text:p>
          </table:table-cell>
          <table:table-cell table:style-name="ce15" table:formula="of:=[.B116]+[.B118]+[.B119]" office:value-type="float" office:value="599" calcext:value-type="float">
            <text:p>599</text:p>
          </table:table-cell>
          <table:table-cell table:style-name="ce18" table:formula="of:=[.C116]+[.C118]+[.C119]" office:value-type="float" office:value="56.45308" calcext:value-type="float">
            <text:p>56.453080</text:p>
          </table:table-cell>
          <table:table-cell table:style-name="ce15" table:formula="of:=[.D116]+[.D118]+[.D119]" office:value-type="float" office:value="1058704947" calcext:value-type="float">
            <text:p>1,058,704,947</text:p>
          </table:table-cell>
          <table:table-cell table:style-name="ce15"/>
          <table:table-cell table:style-name="ce23"/>
          <table:table-cell table:style-name="ce15" table:formula="of:=[.G116]+[.G118]+[.G119]" office:value-type="float" office:value="2" calcext:value-type="float">
            <text:p>2</text:p>
          </table:table-cell>
          <table:table-cell table:style-name="ce28" table:formula="of:=[.H116]+[.H118]+[.H119]" office:value-type="float" office:value="3351.2" calcext:value-type="float">
            <text:p>3,351.20 </text:p>
          </table:table-cell>
          <table:table-cell table:style-name="ce23" table:formula="of:=[.I116]+[.I118]+[.I119]" office:value-type="float" office:value="48245684" calcext:value-type="float">
            <text:p>48,245,684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office:value-type="float" office:value="50682" calcext:value-type="float">
            <text:p>50,682</text:p>
          </table:table-cell>
          <table:table-cell table:style-name="ce15" office:value-type="float" office:value="50682000" calcext:value-type="float">
            <text:p>50,682,000</text:p>
          </table:table-cell>
          <table:table-cell table:style-name="ce18"/>
          <table:table-cell table:style-name="ce15" table:formula="of:=[.S116]+[.S118]+[.S119]" office:value-type="float" office:value="1157632631" calcext:value-type="float">
            <text:p>1,157,632,631</text:p>
          </table:table-cell>
          <table:table-cell table:style-name="ce35"/>
          <table:table-cell table:style-name="ce36"/>
          <table:table-cell table:style-name="ce39"/>
          <table:table-cell table:style-name="ce36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117])" office:value-type="float" office:value="597" calcext:value-type="float">
            <text:p>597</text:p>
          </table:table-cell>
          <table:table-cell table:style-name="ce18" table:formula="of:=SUM([.C117])" office:value-type="float" office:value="55.420998" calcext:value-type="float">
            <text:p>55.420998</text:p>
          </table:table-cell>
          <table:table-cell table:style-name="ce15" table:formula="of:=SUM([.D117])" office:value-type="float" office:value="1038699709" calcext:value-type="float">
            <text:p>1,038,699,709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office:value-type="float" office:value="50682" calcext:value-type="float">
            <text:p>50,682</text:p>
          </table:table-cell>
          <table:table-cell table:style-name="ce15" office:value-type="float" office:value="50682000" calcext:value-type="float">
            <text:p>50,682,000</text:p>
          </table:table-cell>
          <table:table-cell table:style-name="ce18"/>
          <table:table-cell table:style-name="ce15" table:formula="of:=SUM([.S117])" office:value-type="float" office:value="1089381709" calcext:value-type="float">
            <text:p>1,089,381,709</text:p>
          </table:table-cell>
          <table:table-cell table:style-name="ce35"/>
          <table:table-cell/>
          <table:table-cell table:style-name="ce38"/>
          <table:table-cell table:number-columns-repeated="1002"/>
        </table:table-row>
        <table:table-row table:style-name="ro6">
          <table:table-cell office:value-type="string" calcext:value-type="string">
            <text:p>　　縣政府</text:p>
          </table:table-cell>
          <table:table-cell table:style-name="ce15" office:value-type="float" office:value="597" calcext:value-type="float">
            <text:p>597</text:p>
          </table:table-cell>
          <table:table-cell table:style-name="ce18" office:value-type="float" office:value="55.420998" calcext:value-type="float">
            <text:p>55.420998</text:p>
          </table:table-cell>
          <table:table-cell table:style-name="ce15" office:value-type="float" office:value="1038699709" calcext:value-type="float">
            <text:p>1,038,699,709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office:value-type="float" office:value="50682" calcext:value-type="float">
            <text:p>50,682</text:p>
          </table:table-cell>
          <table:table-cell table:style-name="ce15" office:value-type="float" office:value="50682000" calcext:value-type="float">
            <text:p>50,682,000</text:p>
          </table:table-cell>
          <table:table-cell table:style-name="ce18"/>
          <table:table-cell table:style-name="ce15" table:formula="of:=[.D117]+[.F117]+[.I117]+[.K117]+[.M117]+[.O117]+[.Q117]" office:value-type="float" office:value="1089381709" calcext:value-type="float">
            <text:p>1,089,381,709</text:p>
          </table:table-cell>
          <table:table-cell office:value-type="string" calcext:value-type="string">
            <text:p>土地增加原因為公告地價調整及公務用財產改列為非公用財產等</text:p>
          </table:table-cell>
          <table:table-cell/>
          <table:table-cell table:style-name="ce38"/>
          <table:table-cell table:number-columns-repeated="1002"/>
        </table:table-row>
        <table:table-row table:style-name="ro6">
          <table:table-cell office:value-type="string" calcext:value-type="string">
            <text:p>　　雲林縣乳品加工廠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1.029463" calcext:value-type="float">
            <text:p>1.029463</text:p>
          </table:table-cell>
          <table:table-cell table:style-name="ce15" office:value-type="float" office:value="20000000" calcext:value-type="float">
            <text:p>20,000,000</text:p>
          </table:table-cell>
          <table:table-cell table:style-name="ce15"/>
          <table:table-cell table:style-name="ce23"/>
          <table:table-cell table:style-name="ce15" office:value-type="float" office:value="2" calcext:value-type="float">
            <text:p>2</text:p>
          </table:table-cell>
          <table:table-cell table:style-name="ce28" office:value-type="float" office:value="3351.2" calcext:value-type="float">
            <text:p>3,351.20 </text:p>
          </table:table-cell>
          <table:table-cell table:style-name="ce23" office:value-type="float" office:value="48245684" calcext:value-type="float">
            <text:p>48,245,684 </text:p>
          </table:table-cell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118]+[.F118]+[.I118]+[.K118]+[.M118]+[.O118]+[.Q118]" office:value-type="float" office:value="68245684" calcext:value-type="float">
            <text:p>68,245,684</text:p>
          </table:table-cell>
          <table:table-cell office:value-type="string" calcext:value-type="string">
            <text:p>土地及房屋建築及設備增加原因為事業用財產改列為非公用財產</text:p>
          </table:table-cell>
          <table:table-cell table:style-name="ce37"/>
          <table:table-cell table:style-name="ce38"/>
          <table:table-cell table:number-columns-repeated="1002"/>
        </table:table-row>
        <table:table-row table:style-name="ro4">
          <table:table-cell office:value-type="string" calcext:value-type="string">
            <text:p>地方教育發展基金</text:p>
          </table:table-cell>
          <table:table-cell table:style-name="ce15" table:formula="of:=SUM([.B120])" office:value-type="float" office:value="1" calcext:value-type="float">
            <text:p>1</text:p>
          </table:table-cell>
          <table:table-cell table:style-name="ce18" table:formula="of:=SUM([.C120])" office:value-type="float" office:value="0.002619" calcext:value-type="float">
            <text:p>0.002619</text:p>
          </table:table-cell>
          <table:table-cell table:style-name="ce15" table:formula="of:=SUM([.D120])" office:value-type="float" office:value="5238" calcext:value-type="float">
            <text:p>5,238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SUM([.S120])" office:value-type="float" office:value="5238" calcext:value-type="float">
            <text:p>5,238</text:p>
          </table:table-cell>
          <table:table-cell/>
          <table:table-cell table:style-name="ce37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 text:c="7"/>臺西國小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0.002619" calcext:value-type="float">
            <text:p>0.002619</text:p>
          </table:table-cell>
          <table:table-cell table:style-name="ce15" office:value-type="float" office:value="5238" calcext:value-type="float">
            <text:p>5,238</text:p>
          </table:table-cell>
          <table:table-cell table:style-name="ce15"/>
          <table:table-cell table:style-name="ce23"/>
          <table:table-cell table:style-name="ce15"/>
          <table:table-cell table:style-name="ce28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23"/>
          <table:table-cell table:style-name="ce15" table:number-columns-repeated="2"/>
          <table:table-cell table:style-name="ce18"/>
          <table:table-cell table:style-name="ce15" table:formula="of:=[.D120]+[.F120]+[.I120]+[.K120]+[.M120]+[.O120]+[.Q120]" office:value-type="float" office:value="5238" calcext:value-type="float">
            <text:p>5,238</text:p>
          </table:table-cell>
          <table:table-cell office:value-type="string" calcext:value-type="string">
            <text:p>土地減少原因為公告地價調整</text:p>
          </table:table-cell>
          <table:table-cell table:number-columns-repeated="1004"/>
        </table:table-row>
        <table:table-row table:style-name="ro4">
          <table:table-cell table:number-columns-repeated="11"/>
          <table:table-cell table:style-name="ce31"/>
          <table:table-cell table:number-columns-repeated="6"/>
          <table:table-cell table:style-name="ce24"/>
          <table:table-cell table:number-columns-repeated="100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財產量值目錄總表20170216.$A$1" table:cell-range-address="$財產量值目錄總表20170216.$A$1:.$T$120" table:range-usable-as="print-range"/>
          <table:named-range table:name="Excel_BuiltIn_Print_Titles" table:base-cell-address="$財產量值目錄總表20170216.$A$1" table:cell-range-address="$財產量值目錄總表20170216.$A$4:.$AMJ$5" table:range-usable-as="repeat-column repeat-row"/>
        </table:named-expressions>
      </table:table>
      <table:table table:name="Sheet1" table:style-name="ta2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  <number:text> </number:text>
    </number:number-style>
    <number:number-style style:name="N158P0" style:volatile="true">
      <number:number number:decimal-places="6" loext:min-decimal-places="6" number:min-integer-digits="1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/>
    </number:number-style>
    <number:number-style style:name="N163">
      <style:text-properties fo:color="#ff0000"/>
      <number:number number:decimal-places="6" loext:min-decimal-places="6" number:min-integer-digits="1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6" loext:min-decimal-places="6" number:min-integer-digits="1" number:grouping="true"/>
    </number:number-style>
    <number:number-style style:name="N175">
      <style:text-properties fo:color="#ff0000"/>
      <number:number number:decimal-places="6" loext:min-decimal-places="6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.99mm" fo:margin-left="0mm" fo:margin-right="0mm" style:first-page-number="continue" style:scale-to="8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產量值目錄總表20170216" style:display-name="PageStyle_財產量值目錄總表20170216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7-03-07T16:48:14</meta:creation-date>
    <dc:creator>user</dc:creator>
    <dc:date>2017-02-17T11:37:07</dc:date>
    <meta:print-date>2017-02-17T11:16:18</meta:print-date>
    <meta:document-statistic meta:table-count="4" meta:cell-count="1500" meta:object-count="0"/>
    <meta:generator>LibreOffice/5.4.7.2$Windows_x86 LibreOffice_project/c838ef25c16710f8838b1faec480ebba495259d0</meta:generator>
  </office:meta>
</office:document-meta>
</file>