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清單段落" style:list-style-name="LFO2" style:family="paragraph">
      <style:paragraph-properties fo:text-align="justify" fo:line-height="150%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清單段落" style:list-style-name="LFO2" style:family="paragraph">
      <style:paragraph-properties fo:text-align="justify" fo:line-height="150%" fo:margin-left="0.6694in" fo:text-indent="-0.3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150%" fo:margin-left="0.6694in" fo:text-indent="-0.334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150%" fo:margin-left="0.6694in" fo:text-indent="-0.3347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2" style:family="paragraph">
      <style:paragraph-properties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list-style-name="LFO2" style:family="paragraph">
      <style:paragraph-properties fo:margin-left="0.6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清單段落" style:list-style-name="LFO2" style:family="paragraph">
      <style:paragraph-properties fo:margin-left="0.6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雲林縣低底盤公車服務路線及數量統計</text:span></text:p>
      <text:list text:style-name="LFO2" text:continue-numbering="true">
        <text:list-item>
          <text:p text:style-name="P3">公路客運：</text:p>
          <text:list text:continue-numbering="true">
            <text:list-item>
              <text:p text:style-name="P4"><text:span text:style-name="T5">臺西客運</text:span><text:span text:style-name="T6">：</text:span><text:span text:style-name="T7">已上路營運之低底盤公車數量計8輛，行駛路線為【7106斗南-華山】、【7124斗六-北港(經縣政府)】、【7125斗六-梅山（經東和）】、【7127斗六-竹山】、【7700嘉義-斗六】、【7701嘉義-麥寮】、【7703高鐵嘉義站-</text:span><text:span text:style-name="T8">虎尾】。</text:span></text:p>
            </text:list-item>
            <text:list-item>
              <text:p text:style-name="P9"><text:span text:style-name="T10">嘉義客運</text:span><text:span text:style-name="T11">：</text:span><text:span text:style-name="T12">已上路營運之低底盤公車數量計20輛，行駛路線為【7203嘉義-土庫】、【7700嘉義-斗六】、【7701嘉義-麥寮】、【7218北港-土庫(經客子厝】、【7219北港-土庫(經內寮)】、【7220北港-東勢厝(經溪底)】、【7221北港-台西(經三條崙)】、【7222北港-三條崙(經箔子寮)】、【7223北港-金湖】、【7224北港-宜梧】、【7226北港-朴子(經雙溪口】、【7231北港-朴子(經雙溪口)】</text:span><text:span text:style-name="T13">。</text:span></text:p>
            </text:list-item>
            <text:list-item>
              <text:p text:style-name="P14"><text:span text:style-name="T15">日統客運</text:span><text:span text:style-name="T16">：</text:span><text:span text:style-name="T17">已上路營運之低底盤公車數量計4輛，行駛路線為【7011斗六-六輕】。</text:span></text:p>
            </text:list-item>
          </text:list>
        </text:list-item>
        <text:list-item>
          <text:p text:style-name="P18"><text:span text:style-name="T19">市區客運：</text:span></text:p>
          <text:list text:continue-numbering="true">
            <text:list-item>
              <text:p text:style-name="P20"><text:span text:style-name="T21">臺</text:span><text:span text:style-name="T22">西客運：已上路營運之低底盤公車數量計1輛，行駛路線為【101斗六市西環】、【102斗六市北環】</text:span></text:p>
            </text:list-item>
            <text:list-item>
              <text:p text:style-name="P23"><text:span text:style-name="T24">雲林客運：已上路營運之電動低底盤公車數量計6輛，行駛</text:span><text:soft-page-break/><text:span text:style-name="T25">路線為【201高鐵雲林站-斗六火車站-雲林科技大學】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陳怡燕</meta:initial-creator>
    <dc:creator>陳怡燕</dc:creator>
    <meta:creation-date>2016-11-18T03:49:00Z</meta:creation-date>
    <dc:date>2016-11-18T03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76" meta:character-count="511" meta:row-count="3" meta:non-whitespace-character-count="436"/>
  </office:meta>
</office:document-meta>
</file>