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雲林縣資訊可變標誌(CMS)面板位置清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編號</text:p>
          </table:table-cell>
          <table:table-cell table:style-name="TableCell8">
            <text:p text:style-name="P9">位置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149甲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149乙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怡燕</meta:initial-creator>
    <dc:creator>陳怡燕</dc:creator>
    <meta:creation-date>2016-11-11T05:33:00Z</meta:creation-date>
    <dc:date>2016-11-11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