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105年度雲林縣</text:span><text:span text:style-name="T3">公共</text:span><text:span text:style-name="T4">自行車租賃系統建置及營運管理評估」</text:span><text:span text:style-name="T5">一案</text:span><text:span text:style-name="T6">將</text:span><text:span text:style-name="T7">於105年12月6</text:span><text:span text:style-name="T8">日開標，</text:span><text:span text:style-name="T9">公共自行車租賃系統</text:span><text:span text:style-name="T10">將於此案評估完成後進行後續建置。</text:span></text:p>
      <text:p text:style-name="P11"/>
      <text:p text:style-name="P12"/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李冠穎</meta:initial-creator>
    <dc:creator>陳怡燕</dc:creator>
    <meta:creation-date>2016-12-01T06:41:00Z</meta:creation-date>
    <dc:date>2016-12-01T06:41:00Z</dc:date>
    <meta:print-date>2016-12-01T05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3" meta:row-count="1" meta:non-whitespace-character-count="63"/>
  </office:meta>
</office:document-meta>
</file>