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雲林縣自行車停車架設置資訊</text:p>
      <text:p text:style-name="P2"/>
      <text:list text:style-name="LFO1" text:continue-numbering="true">
        <text:list-item>
          <text:p text:style-name="P3">斗六火車站10座</text:p>
        </text:list-item>
        <text:list-item>
          <text:p text:style-name="P4"><text:span text:style-name="T5">石榴火車站28座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怡燕</meta:initial-creator>
    <dc:creator>陳怡燕</dc:creator>
    <meta:creation-date>2016-12-01T07:16:00Z</meta:creation-date>
    <dc:date>2016-12-01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